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BADE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7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f666ae-45e4-4ae1-9ffd-25ae8ff21060" text:name="BossProviderVariable"/>
      </text:user-field-decls>
      <text:p text:style-name="P17"/>
      <text:p text:style-name="P12"/>
      <text:p text:style-name="P12"/>
      <text:p text:style-name="P5">ОПРЕДЕЛЕНИЕ</text:p>
      <text:p text:style-name="P7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9-</text:span><text:span text:style-name="T10">14</text:span></text:p>
      <text:p text:style-name="P8"/>
      <text:p text:style-name="P7"> <text:span text:style-name="T3">«10» ок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3">№ </text:span><text:span text:style-name="T10">№ К-</text:span><text:span text:style-name="T12">81</text:span><text:span text:style-name="T10">/1</text:span><text:span text:style-name="T12">4</text:span><text:span text:style-name="T10">/АК</text:span><text:span text:style-name="T12">089-</text:span><text:span text:style-name="T10">14</text:span><text:span text:style-name="T15"> в отношении </text:span><text:span text:style-name="T14">члена Аукционной комиссии Администрации г. Дзержинска Нижегородской области Аношиной М.В.</text:span><text:span text:style-name="T9"> <text:s/></text:span><text:span text:style-name="T17">по факту нарушения пункта 2 части 22 статьи 9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7 статьи 19.5 </text:span><text:span text:style-name="T3"><text:s/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6">ОПРЕДЕЛИЛА:</text:p>
      <text:p text:style-name="P6"/>
      <text:p text:style-name="P6"/>
      <text:p text:style-name="P15"><text:span text:style-name="T3"><text:tab/>Назначить рассмотрение дела об административном правонарушении <text:s text:c="41"/></text:span><text:span text:style-name="T11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9-</text:span><text:span text:style-name="T10">14</text:span><text:span text:style-name="T15"> в отношении</text:span><text:span text:style-name="T9"> </text:span><text:span text:style-name="T16">в отношении </text:span><text:span text:style-name="T14">члена Аукционной комиссии Администрации г. Дзержинска Нижегородской области Аношиной М.В.</text:span><text:span text:style-name="T15"> </text:span><text:span text:style-name="T3">на </text:span><text:span text:style-name="T6">«16»</text:span><text:span text:style-name="T3"> </text:span><text:span text:style-name="T6">октября 2014</text:span><text:span text:style-name="T3"> года в </text:span><text:span text:style-name="T6">11.00 </text:span><text:span text:style-name="T3">по адресу: г. Москва, ул. Садовая Кудринская, д. 11, каб. 246-2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1BADE1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1BADE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5:28:57.26</meta:creation-date>
    <dc:date>2014-10-16T17:44:35.31</dc:date>
    <meta:editing-duration>PT2M14S</meta:editing-duration>
    <meta:editing-cycles>1</meta:editing-cycles>
    <meta:generator>OpenOffice.org/3.4.1$Win32 OpenOffice.org_project/341m1$Build-9593</meta:generator>
    <meta:print-date>2014-10-10T15:35:14.01</meta:print-date>
    <meta:document-statistic meta:table-count="0" meta:image-count="1" meta:object-count="0" meta:page-count="1" meta:paragraph-count="11" meta:word-count="203" meta:character-count="1724"/>
    <meta:user-defined meta:name="Поле 1"/>
    <meta:user-defined meta:name="Поле 2"/>
    <meta:user-defined meta:name="Поле 3"/>
    <meta:user-defined meta:name="Поле 4"/>
  </office:meta>
</office:document-meta>
</file>