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D6A3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3.5pt" fo:language="ru" fo:country="RU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7dfbf7-3d89-473c-b8d4-ccb6648906da" text:name="BossProviderVariable"/>
      </text:user-field-decls>
      <text:p text:style-name="P24"/>
      <text:p text:style-name="P13"/>
      <text:p text:style-name="P13"/>
      <text:p text:style-name="P25"/>
      <text:p text:style-name="P18"/>
      <text:p text:style-name="P18"> </text:p>
      <text:p text:style-name="P4"> </text:p>
      <text:p text:style-name="P4"> </text:p>
      <text:p text:style-name="P8">ОПРЕДЕЛЕНИЕ</text:p>
      <text:p text:style-name="P9">о принятии и назначении рассмотрения жалобы на постановление </text:p>
      <text:p text:style-name="P11">о наложении административного штрафа по делу об административном правонарушении № 1а-28/04-13</text:p>
      <text:p text:style-name="P4"> </text:p>
      <text:p text:style-name="P10">«15» октября 2014 г.<text:tab/><text:tab/><text:tab/><text:tab/><text:tab/><text:tab/><text:tab/><text:tab/><text:tab/>г. Москва</text:p>
      <text:p text:style-name="P7"/>
      <text:p text:style-name="P19"><text:span text:style-name="T1">Я, </text:span><text:span text:style-name="T2">заместитель</text:span><text:span text:style-name="T1"> Руководителя Федеральной антимонопольной службы Кашеваров Андрей Борисович, рассмотрев материалы жалобы на постановление Кировского УФАС России от 15.09.2014 </text:span><text:span text:style-name="T4">о наложении административного штрафа </text:span><text:span text:style-name="T1">по делу об административном правонарушении </text:span><text:span text:style-name="T3">№ 1а-28/04-13 </text:span><text:span text:style-name="T1">в <text:s/>отношении <text:s text:c="2"/></text:span><text:span text:style-name="T5">ООО «</text:span><text:span text:style-name="T6">Росгосстрах</text:span><text:span text:style-name="T5">» (место нахождения: 140002, Московская область, г. Люберцы, ул. Парковая, д. 3; </text:span><text:span text:style-name="T6">ИНН: 5027089703, ОГРН: 1025003213641, КПП: 502701001</text:span><text:span text:style-name="T5">) (далее — Жалоба)</text:span><text:span text:style-name="T1">,</text:span></text:p>
      <text:p text:style-name="P22"> </text:p>
      <text:p text:style-name="P8">ОПРЕДЕЛИЛ:</text:p>
      <text:p text:style-name="P4"> </text:p>
      <text:p text:style-name="P20">1. <text:s/>Принять Жалобу к рассмотрению. </text:p>
      <text:p text:style-name="P20">2. Назначить рассмотрение Жалобы на «13» ноября 2014 г. в 14 часов <text:s text:c="12"/>30 минут по адресу: г. Москва, ул. Садовая-Кудринская, д. 11, этаж 4, каб. 415.</text:p>
      <text:list xml:id="list1967047662429460020" text:style-name="L1">
        <text:list-item>
          <text:list>
            <text:list-item>
              <text:list>
                <text:list-header>
                  <text:p text:style-name="P26"><text:s text:c="10"/><text:span text:style-name="T7">3. <text:s/>Киров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1а-28/04-13 об <text:s/>административном <text:s text:c="2"/>правонарушении (оригиналы), а также информацию об обжаловании указанного постановления <text:s/>в судебном порядке.</text:span></text:p>
                </text:list-header>
              </text:list>
            </text:list-item>
          </text:list>
        </text:list-item>
      </text:list>
      <text:p text:style-name="P21"> </text:p>
      <text:p text:style-name="P20">Приложение: копия Жалобы на 4 л. в 1 экз. (только во второй адрес).</text:p>
      <text:p text:style-name="P21"> </text:p>
      <text:p text:style-name="P20"/>
      <text:p text:style-name="P23"><text:s text:c="5"/>А.Б. Кашеваров</text:p>
      <text:p text:style-name="P12"> </text:p>
      <text:p text:style-name="P12"> </text:p>
      <text:p text:style-name="P12"> </text:p>
      <text:p text:style-name="P4"> </text:p>
      <text:p text:style-name="P4"> </text:p>
      <text:p text:style-name="P4"> </text:p>
      <text:p text:style-name="P4"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Матушевский А.К.</text:p>
      <text:p text:style-name="P6">(499) 755-23-23<text:line-break/>доб. 088-6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D6A3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2D6A3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39:52.53</meta:creation-date>
    <dc:date>2014-10-16T18:03:20.68</dc:date>
    <meta:editing-duration>PT3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9" meta:word-count="172" meta:character-count="1337"/>
    <meta:user-defined meta:name="Поле 1"/>
    <meta:user-defined meta:name="Поле 2"/>
    <meta:user-defined meta:name="Поле 3"/>
    <meta:user-defined meta:name="Поле 4"/>
  </office:meta>
</office:document-meta>
</file>