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63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weight-complex="normal"/>
    </style:style>
    <style:style style:name="P16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e938b-4a7b-430b-833c-2c9da7557c67" text:name="BossProviderVariable"/>
      </text:user-field-decls>
      <text:p text:style-name="P20"/>
      <text:p text:style-name="P4"/>
      <text:p text:style-name="P4"/>
      <text:p text:style-name="P4"/>
      <text:p text:style-name="P4"/>
      <text:p text:style-name="P4"/>
      <text:p text:style-name="P6">ОПРЕДЕЛЕНИЕ</text:p>
      <text:p text:style-name="P9"><text:span text:style-name="T2">по делу №</text:span><text:span text:style-name="T3"> </text:span><text:span text:style-name="T4">4-14.3-651/00-08-14 об административном правонарушении</text:span></text:p>
      <text:p text:style-name="P10"/>
      <text:p text:style-name="P7">« 16<text:span text:style-name="T14"> </text:span>» октября <text:span text:style-name="T14">2</text:span>014 г.                                     <text:s text:c="10"/>         <text:s/>                         г. Москва</text:p>
      <text:p text:style-name="P11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651/00-08-14</text:span><text:span text:style-name="T7"> </text:span><text:span text:style-name="T8">об административном правонарушении и материалы дела о распространении рекламы водки «Хортиця» в художественном фильме «Вий», вышедшем в прокат на территории Российской Федерации 30 января 2014 года</text:span><text:span text:style-name="T11">,</text:span></text:p>
      <text:p text:style-name="P12">ОПРЕДЕЛИЛ:</text:p>
      <text:p text:style-name="P14">Назначить дело <text:span text:style-name="T10">№ </text:span><text:span text:style-name="T5">4-14.3-651/00-08-14</text:span><text:span text:style-name="T9"> </text:span>об административном правонарушении к рассмотрению на<text:span text:style-name="T16"> «17» ноября 2014г. в 17 часов 00 минут</text:span> по адресу: г. Москва, Пыжевский пер., д. 6, зал заседаний № 1 (второй этаж) т. 8(499) 755-23-23 (вн. 423, вн.474).</text:p>
      <text:p text:style-name="P13"><text:span text:style-name="T13">Явка ООО «Русская Фильм Группа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651/00-08-14</text:span><text:span text:style-name="T10">)</text:span>, <text:span text:style-name="T15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8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463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463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33:21.99</meta:creation-date>
    <dc:date>2014-10-16T18:05:54.33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1" meta:character-count="1185"/>
    <meta:user-defined meta:name="Поле 1"/>
    <meta:user-defined meta:name="Поле 2"/>
    <meta:user-defined meta:name="Поле 3"/>
    <meta:user-defined meta:name="Поле 4"/>
  </office:meta>
</office:document-meta>
</file>