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6AD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0.50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0.502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able_20_Contents">
      <style:paragraph-properties fo:margin-top="0cm" fo:margin-bottom="0cm" fo:line-height="115%" fo:text-align="end" style:justify-single-word="false" fo:padding="0cm" fo:border="non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.499cm" fo:line-height="115%" fo:text-align="end" style:justify-single-word="false" fo:padding="0cm" fo:border="none"/>
      <style:text-properties style:font-name="Times New Roman1" fo:font-size="14pt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1" fo:font-size="12pt" fo:font-style="normal" fo:font-weight="normal"/>
    </style:style>
    <style:style style:name="P16" style:family="paragraph" style:parent-style-name="Table_20_Contents" style:master-page-name="First_20_Page">
      <style:paragraph-properties fo:margin-top="0cm" fo:margin-bottom="0cm" fo:line-height="115%" fo:text-align="start" style:justify-single-word="false" style:page-number="auto" fo:padding="0cm" fo:border="none"/>
      <style:text-properties style:font-name="Times New Roman1" fo:font-size="14pt"/>
    </style:style>
    <style:style style:name="P17" style:family="paragraph" style:parent-style-name="Table_20_Contents" style:master-page-name="First_20_Page">
      <style:paragraph-properties fo:margin-top="0cm" fo:margin-bottom="0.499cm" fo:line-height="115%" style:page-number="auto" fo:padding="0cm" fo:border="none"/>
      <style:text-properties style:font-name="Times New Roman1" fo:font-size="14pt"/>
    </style:style>
    <style:style style:name="P18" style:family="paragraph" style:parent-style-name="Table_20_Contents" style:master-page-name="First_20_Page">
      <style:paragraph-properties fo:margin-top="0cm" fo:margin-bottom="0.499cm" fo:line-height="115%" fo:text-align="end" style:justify-single-word="false" style:page-number="auto" fo:padding="0cm" fo:border="none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f3fcdc-2db8-4246-9339-932ba29c4953" text:name="BossProviderVariable"/>
      </text:user-field-decls>
      <text:p text:style-name="P19"> </text:p>
      <text:p text:style-name="P8"> </text:p>
      <text:p text:style-name="P8"/>
      <text:p text:style-name="P8"/>
      <text:p text:style-name="P10">Уведомление о составлении протокола</text:p>
      <text:p text:style-name="P11"> </text:p>
      <text:p text:style-name="P13">Настоящим уведомляю, что ФАС России возбуждается производство по делу об административном правонарушении по признакам нарушения части 1 статьи 25 Федерального закона от 26.07.2006 № 135-ФЗ «О защите конкуренции», выразившегося в непредставлении информации в ФАС России, в отношении ООО «Минерал групп» (ул. Новолесная, д. 18, корп. 3, г. Москва, 103055) по факту непредставления информации по запросу ФАС России от 02.09.2014 № ЦА/35202/14.</text:p>
      <text:p text:style-name="P13">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.</text:p>
      <text:p text:style-name="P13">В связи с изложенным законному представителю ООО «Минерал групп» надлежит явиться 17.11.2014 по адресу: г. Москва, ул. Садовая - Кудринская, <text:s text:c="14"/>д. 11, комн. 510-5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, со всеми правами, предусмотренными статьей 25.5 КоАП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Также сообщаем, что в соответствии с частью 3 статьи 54 Гражданского кодек<text:span text:style-name="T4">са Российской Федерации ю</text:span><text:span text:style-name="T1">ридическое лицо несет риск последствий неполучения юридически значимых сообщений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13"><text:span text:style-name="T2">Согласно части 1 статьи 165.1 </text:span><text:span text:style-name="T3">Гражданского кодек</text:span><text:span text:style-name="T2">са Российской Федерации с</text:span><text:span text:style-name="T1">ообщение считается доставленным и в тех случаях, если оно поступило лицу, которому оно направлено (адресату), но по обстоятельствам, зависящим от него, не было ему вручено или адресат не ознакомился с ним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6AD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56AD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1:16:26.95</meta:creation-date>
    <dc:date>2014-10-17T10:33:06.56</dc:date>
    <meta:editing-duration>PT2M52S</meta:editing-duration>
    <meta:editing-cycles>1</meta:editing-cycles>
    <meta:generator>OpenOffice.org/3.4.1$Win32 OpenOffice.org_project/341m1$Build-9593</meta:generator>
    <meta:print-date>2014-10-16T10:41:47.45</meta:print-date>
    <meta:document-statistic meta:table-count="0" meta:image-count="1" meta:object-count="0" meta:page-count="1" meta:paragraph-count="13" meta:word-count="302" meta:character-count="2328"/>
    <meta:user-defined meta:name="Поле 1"/>
    <meta:user-defined meta:name="Поле 2"/>
    <meta:user-defined meta:name="Поле 3"/>
    <meta:user-defined meta:name="Поле 4"/>
  </office:meta>
</office:document-meta>
</file>