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EF2E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255cm" fo:margin-right="0cm" fo:text-indent="0cm" style:auto-text-indent="false"/>
    </style:style>
    <style:style style:name="P1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d5573c-667d-42eb-9d98-c7dbb3e2ecf2" text:name="BossProviderVariable"/>
      </text:user-field-decls>
      <text:p text:style-name="P23"><text:span text:style-name="Strong_20_Emphasis"><text:span text:style-name="T1"/></text:span></text:p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1975/13/АК278-14</text:span></text:p>
      <text:p text:style-name="P18"/>
      <text:p text:style-name="P4"/>
      <text:p text:style-name="P4"/>
      <text:p text:style-name="P16">«16» октября 2014 <text:s text:c="92"/>Москва</text:p>
      <text:p text:style-name="P16"/>
      <text:p text:style-name="P16"/>
      <text:p text:style-name="P21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text:s/>возбужденного определением </text:span><text:span text:style-name="T2">от 18.08.2014 по делу № К-1975/13/АК278-14 в отношении члена Аукционной комиссии Министерства обороны Российской Федерации Кучеренко Алексея Валерье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22"/>
      <text:p text:style-name="P22"/>
      <text:p text:style-name="P5"/>
      <text:p text:style-name="P5">ОПРЕДЕЛИЛА:</text:p>
      <text:p text:style-name="P5"/>
      <text:p text:style-name="P11"><text:span text:style-name="T4">Назначить дело об административном правонарушении <text:s text:c="30"/>№ К-1975/13/АК278-14 в отношении члена Аукционной комиссии Министерства обороны Российской Федерации </text:span><text:span text:style-name="T2">Кучеренко Алексея Валерьевича</text:span><text:span text:style-name="T5">, к рассмотрению на </text:span><text:span text:style-name="T6">22 октября 2014 в 11 часов 00 минут</text:span><text:span text:style-name="T5"> по адресу: г. Москва, ул. Садовая Кудринская, д. 11, каб. 246-2.</text:span></text:p>
      <text:p text:style-name="P14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EF2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6EF2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2:40:16.05</meta:creation-date>
    <dc:date>2014-10-17T11:59:39.16</dc:date>
    <meta:editing-duration>PT1M20S</meta:editing-duration>
    <meta:editing-cycles>2</meta:editing-cycles>
    <meta:generator>OpenOffice.org/3.4.1$Win32 OpenOffice.org_project/341m1$Build-9593</meta:generator>
    <meta:print-date>2014-10-16T12:41:50.61</meta:print-date>
    <meta:document-statistic meta:table-count="0" meta:image-count="1" meta:object-count="0" meta:page-count="2" meta:paragraph-count="11" meta:word-count="203" meta:character-count="1769"/>
    <meta:user-defined meta:name="Поле 1"/>
    <meta:user-defined meta:name="Поле 2"/>
    <meta:user-defined meta:name="Поле 3"/>
    <meta:user-defined meta:name="Поле 4"/>
  </office:meta>
</office:document-meta>
</file>