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822C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fo:letter-spacing="normal"/>
    </style:style>
    <style:style style:name="P10" style:family="paragraph" style:parent-style-name="Text_20_body">
      <style:paragraph-properties fo:margin-top="0cm" fo:margin-bottom="0cm"/>
      <style:text-properties fo:font-size="10pt" fo:letter-spacing="normal" style:font-size-asian="14pt" style:font-size-complex="14pt"/>
    </style:style>
    <style:style style:name="P1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d29440-7739-4a4b-bbc5-57c978c9caa2" text:name="BossProviderVariable"/>
      </text:user-field-decls>
      <text:p text:style-name="P11"/>
      <text:p text:style-name="P6"> </text:p>
      <text:p text:style-name="P6"/>
      <text:p text:style-name="P6"> </text:p>
      <text:p text:style-name="P6"> </text:p>
      <text:p text:style-name="P7">РЕШЕНИЕ</text:p>
      <text:p text:style-name="P7">по результатам рассмотрения ходатайства</text:p>
      <text:p text:style-name="P3"> </text:p>
      <text:p text:style-name="P5">В соответствии с пунктом 8 части 1 статьи 28, пунктом 8 части 1 статьи 29 и статьей 33 Федерального закона от 26.07.2006 № 135-ФЗ «О защите конкуренции» Федеральная антимонопольная служба рассмотрела ходатайство Компании «<text:span text:style-name="T1">UBS</text:span> <text:span text:style-name="T1">Group</text:span> <text:span text:style-name="T1">AG</text:span>» (местонахождение: <text:span text:style-name="T1">Switzerland</text:span>, <text:span text:style-name="T1">Zurich</text:span>, 8001, <text:span text:style-name="T1">Bahnhofstrasse</text:span>, 45) о приобретении прав, позволяющих определять условия осуществления предпринимательской деятельности ЗАО «Ю Би Эс Секьюритиз» (местонахождение: 115054, г. Москва, Павелецкая площадь, д. 2, стр. 2; основные виды деятельности: брокерская и дилерская деятельность), <text:s text:c="19"/>ЗАО «Ю Би Эс Номиниз» (местонахождение: 115054, г. Москва, Павелецкая площадь, д. 2, стр. 2) и ЗАО «Ю Би Эс Эдвайзори Сервисез» (местонахождение: 115054, г. Москва, Павелецкая площадь, д. 2, стр. 2), в результате приобретения 100% голосующих акций Компании «<text:span text:style-name="T1">UBS</text:span> <text:span text:style-name="T1">AG</text:span>» и приняла решение об удовлетворении данного ходатайства.</text:p>
      <text:p text:style-name="P5"> </text:p>
      <text:p text:style-name="P12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822C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8822C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11:02.17</meta:creation-date>
    <dc:date>2014-10-17T12:23:24.87</dc:date>
    <meta:editing-duration>PT4M27S</meta:editing-duration>
    <meta:editing-cycles>1</meta:editing-cycles>
    <meta:generator>OpenOffice.org/3.4.1$Win32 OpenOffice.org_project/341m1$Build-9593</meta:generator>
    <meta:print-date>2014-10-15T16:10:30.21</meta:print-date>
    <meta:document-statistic meta:table-count="0" meta:image-count="1" meta:object-count="0" meta:page-count="1" meta:paragraph-count="10" meta:word-count="126" meta:character-count="956"/>
    <meta:user-defined meta:name="Поле 1"/>
    <meta:user-defined meta:name="Поле 2"/>
    <meta:user-defined meta:name="Поле 3"/>
    <meta:user-defined meta:name="Поле 4"/>
  </office:meta>
</office:document-meta>
</file>