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DCA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line-height="200%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en" fo:country="US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text-position="super 58%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ConsPlusNonformat">
      <style:paragraph-properties fo:orphans="2" fo:widows="2">
        <style:tab-stops>
          <style:tab-stop style:position="13.626cm"/>
        </style:tab-stops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8.25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6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7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1" fo:language="ru" fo:country="RU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Calibri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style:font-name-asian="Times New Roman CYR1" style:font-name-complex="Times New Roman CYR1"/>
    </style:style>
    <style:style style:name="T18" style:family="text">
      <style:text-properties fo:color="#000000" style:font-name="Times New Roman CYR" style:font-name-asian="Times New Roman CYR1" style:font-name-complex="Times New Roman CYR"/>
    </style:style>
    <style:style style:name="T19" style:family="text">
      <style:text-properties fo:color="#000000" fo:font-size="14pt" fo:language="ru" fo:country="RU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bbc3d-0b4d-428b-a156-63cf13abbd62" text:name="BossProviderVariable"/>
      </text:user-field-decls>
      <text:h text:style-name="P35" text:outline-level="3"/>
      <text:h text:style-name="P36" text:outline-level="3"/>
      <text:p text:style-name="Standard"/>
      <text:h text:style-name="P37" text:outline-level="3"/>
      <text:p text:style-name="P13"/>
      <text:p text:style-name="P3"/>
      <text:p text:style-name="P3"/>
      <text:p text:style-name="P19">ПРОТОКОЛ </text:p>
      <text:p text:style-name="P19">по делу об административном правонарушении № <text:s/>К-2509/13/АК392-14</text:p>
      <text:p text:style-name="P23"/>
      <text:p text:style-name="P20"/>
      <text:p text:style-name="P25"><text:span text:style-name="T22">«</text:span><text:span text:style-name="T23">17</text:span><text:span text:style-name="T22">» </text:span><text:span text:style-name="T24">октября </text:span><text:span text:style-name="T22">2014 <text:s text:c="91"/>Москва</text:span></text:p>
      <text:p text:style-name="P21"><text:s/>11-50</text:p>
      <text:p text:style-name="P32"/>
      <text:p text:style-name="P4">Я, заместитель начальника правового отдела Управления контроля размещения государственного заказа Федера<text:span text:style-name="T18">льной антимонопольной службы Жукова Е.С.</text:span>, рассмотрев материалы дела по жалобе ООО «Техно-Групп» на действия Министерства финансов Российской Федерации, содержащие признаки нарушения законодательства Российской Федерации о размещении заказов при проведении Заказчиком, ОАО «Сбербанк-АСТ» (далее — Оператор электронной площадки) открытого аукциона в электронной форме на право заключения государственного контракта на поставку офисной техники (номер извещения 0173100000113000066) (далее — Аукцион)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.</text:p>
      <text:p text:style-name="P5">Руководствуясь статьями 28.1, 28.7 КоАП,</text:p>
      <text:p text:style-name="P29"/>
      <text:p text:style-name="P29">УСТАНОВИЛА:</text:p>
      <text:p text:style-name="P6"/>
      <text:p text:style-name="P11">Министерством финансов Российской Федерации (далее – Заказчик) <text:span text:style-name="T2">размещен открытый аукцион в электронной форме на право заключения государственного контракта на поставку офисной техники (номер извещения 0173100000113000066) <text:s/>(далее — Аукцион).</text:span></text:p>
      <text:p text:style-name="P33"><text:span text:style-name="T2"><text:tab/></text:span><text:span text:style-name="T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</text:span><text:soft-page-break/><text:span text:style-name="T3">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span></text:p>
      <text:p text:style-name="P14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16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16">В позиции 3 сканер 1 Технического задания документации об Аукционе установлено: «тип сканера – цветной протяжный/планшетный».</text:p>
      <text:p text:style-name="P16">Как следует из материалов дела, ООО «Техно-Групп» отказано в допуске к участию в Аукционе в связи с несоответствием сведений, предусмотренных пунктом 4.2.2 документации об Аукционе, требованиям документации об Аукционе, в том числе: «в заявке на участие в аукционе предлагается к поставке по позиции 3 «Сканер 1. HP Scanjet N6350 (l2703F), в технических характеристиках которого указано: «тип-сканера - цветной планшетный», что не соответствует требованиям раздела IV «Техническое задание» документации об аукционе («Позиция 3. Сканер 1. Сканер 1 должен отвечать следующим требованиям или превосходить их:… тип сканера – цветной протяжный/планшетный»)».</text:p>
      <text:p text:style-name="P17">В соответствии с пунктом 1 части 3 статьи 41.6 Закона о размещении заказов документация об открытом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.8 Закона о размещении заказов и инструкцию по ее заполнению.</text:p>
      <text:p text:style-name="P18"><text:soft-page-break/>Согласно пункту 4.2 Информационной карты документации об Аукционе «Участник размещения заказа должен представить в составе первой части заявки на участие в открытом аукционе в электронной форме следующие сведения: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».</text:p>
      <text:p text:style-name="P17">Из материалов дела следует, что Заказчиком в документации об Аукционе не установлена надлежащая инструкция по заполнению заявки на участие в Аукционе. Кроме того,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а «/».</text:p>
      <text:p text:style-name="P17">Таким образом, отсутствие инструкции по заполнению заявки на <text:span text:style-name="T20">участие в Аукционе нарушает пункт 1 части 3 статьи 41.6 Закона </text:span>о размещении заказов.</text:p>
      <text:p text:style-name="P8"><text:tab/>Следует отметить, что аналогичная норма содержится в пункте 2 части 1 статьи <text:s/>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text:span text:style-name="T26"><text:tab/></text:span></text:p>
      <text:p text:style-name="P9"><text:span text:style-name="T11"><text:tab/></text:span><text:span text:style-name="T1">2. В соответствии с частью 2 статьи 19.1 Закона о размещении заказов в документации об открытом аукционе в электронной форме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span></text:p>
      <text:p text:style-name="P17">Если источником информации о ценах являются данные из информационно-телекоммуникационной сети «Интернет», в обосновании начальной (максимальной) цены контракта указывается адрес соответствующей страницы в информационно-телекоммуникационной сети «Интернет», на которой размещена информация о ценах на товары, работы, услуги и обратившись к которой возможно проверить соблюдение предусмотренного Законом о размещении заказов порядка установления начальной (максимальной) цены контракта. </text:p>
      <text:p text:style-name="P17">Из материалов дела следует, что обоснование начальной (максимальной) цены контакта, указанное в документации об Аукционе, в нарушение части 2 статьи 19.1 Закона о размещении заказов, не содержит адрес соответствующей страницы в информационно-телекоммуникационной сети «Интернет», на которой размещена информация о ценах на товары, работы, услуги и обратившись к которой возможно проверить соблюдение предусмотренного Законом о размещении заказов порядка установления начальной (максимальной) цены контракта.</text:p>
      <text:p text:style-name="P17"><text:soft-page-break/>Таким образом, действия Заказчика, утвердившего документацию об Аукционе, не соответствующую требованиям Закона о размещении заказов, нарушают <text:span text:style-name="T20">пункт 1 части 3 статьи 41.6 и часть 2 статьи 19.1 Закона </text:span>о размещении заказов и содержа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8"><text:tab/>Следует отметить, что аналогичная норма содержится в части 1 статьи <text:s/>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8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span text:style-name="Основной_20_шрифт_20_абзаца"><text:tab/>Согласно части 4.2 статьи 7.30 КоАП (в редакции, действовавшей на момент совершения правонарушения), за 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p>
      <text:p text:style-name="P10"><text:span text:style-name="T3"><text:tab/>Как следует из материалов дела</text:span><text:span text:style-name="T17">, должностным лицом, ответственным за утверждение </text:span><text:span text:style-name="T8">документации об Аукционе, является начальник отдела организации государственных закупок Административного департамента Министерства финансов РФ — Тумасян Максим Владимирович.</text:span></text:p>
      <text:p text:style-name="P12"><text:span text:style-name="Основной_20_шрифт_20_абзаца"><text:span text:style-name="T16"><text:tab/>Таким образом, в действиях начальника отдела организации государственных закупок Административного департамента Министерства финансов РФ </text:span></text:span><text:span text:style-name="Основной_20_шрифт_20_абзаца"><text:span text:style-name="T10">Тумасяна Максима Владимировича</text:span></text:span><text:span text:style-name="Основной_20_шрифт_20_абзаца"><text:span text:style-name="T16">, выразившихся в утверждении <text:s/>документации об Аукционе, не соответствующей требованиям, </text:span></text:span><text:span text:style-name="Основной_20_шрифт_20_абзаца"><text:span text:style-name="T16">предусмотренным законодательством Российской Федерации о размещении </text:span></text:span><text:span text:style-name="Основной_20_шрифт_20_абзаца"><text:span text:style-name="T16">заказов на поставки товаров, выполнение работ, оказание услуг для государственных и муниципальных нужд, содержится состав административного правонарушения, ответственность за совершение которого предусмотрена частью 4.2 статьи 7.30 КоАП (в редакции, действовавшей на момент совершения правонарушения).</text:span></text:span></text:p>
      <text:p text:style-name="P15"><text:span text:style-name="T5"><text:tab/>Административное правонарушение совершено по месту </text:span><text:span text:style-name="T12">утверждения документации об </text:span><text:span text:style-name="T9">Аукционе</text:span><text:span text:style-name="T5">: </text:span><text:span text:style-name="T4">109097</text:span><text:span text:style-name="T5">, Российская Федерация,</text:span><text:span text:style-name="T7"> </text:span><text:span text:style-name="T4">Москва, ул. Ильинка, д. 9.</text:span></text:p>
      <text:p text:style-name="P30"><text:span text:style-name="T21"><text:tab/>Временем совершения административного правонарушения является дата </text:span><text:span text:style-name="T14">утверждения документации об </text:span><text:span text:style-name="T15">Аукционе</text:span><text:span text:style-name="T13"> </text:span><text:span text:style-name="T19">- 22.11.2013.</text:span>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Объяснения лица, в отношении которого возбуждено дело об административном правонарушении:</text:p>
      <text:p text:style-name="P38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DCA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08DCA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58:31.27</meta:creation-date>
    <dc:date>2014-10-17T20:30:36.27</dc:date>
    <meta:editing-duration>PT40S</meta:editing-duration>
    <meta:editing-cycles>1</meta:editing-cycles>
    <meta:generator>OpenOffice.org/3.4.1$Win32 OpenOffice.org_project/341m1$Build-9593</meta:generator>
    <meta:print-date>2014-10-01T12:17:29.16</meta:print-date>
    <meta:document-statistic meta:table-count="0" meta:image-count="1" meta:object-count="0" meta:page-count="5" meta:paragraph-count="33" meta:word-count="1243" meta:character-count="9987"/>
    <meta:user-defined meta:name="Поле 1"/>
    <meta:user-defined meta:name="Поле 2"/>
    <meta:user-defined meta:name="Поле 3"/>
    <meta:user-defined meta:name="Поле 4"/>
  </office:meta>
</office:document-meta>
</file>