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B9F2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.21cm"/>
    </style:style>
    <style:style style:name="P10" style:family="paragraph" style:parent-style-name="Standard">
      <style:paragraph-properties fo:margin-left="0.445cm" fo:margin-right="-0.005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445cm" fo:margin-right="-0.00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445cm" fo:margin-right="-0.005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.445cm" fo:margin-right="-0.005cm" fo:text-align="start" style:justify-single-word="false" fo:text-indent="0cm" style:auto-text-indent="false" style:page-number="auto" style:snap-to-layout-gri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left="0.445cm" fo:margin-right="-0.005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a7264-ac2c-4b9d-9832-fef4df700925" text:name="BossProviderVariable"/>
      </text:user-field-decls>
      <text:p text:style-name="P16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6">В соответствии со статьями 28, 33 Федерального закона от 26.07.2006 № 135-ФЗ «О защите конкуренции» Федеральная антимонопольная служба рассмотрела ходатайство Закрытого акционерного общества «ФортеИнвест»      (место нахождения: Российская Федерация, 127055, г. Москва, <text:s text:c="26"/>ул. Новослободская, д. 41; основной вид деятельности – оптовая торговля моторным топливом, включая авиационный бензин) о приобретении 100% голосующих акций Закрытого акционерного общества «Ойлгазтэт» (место нахождения: Российская Федерация, 460022, Оренбургская область, г. Оренбург, ул. Новая, д. 7/1, кв. 37; основной вид деятельности – добыча нефти и газа), и приняла решение об удовлетворении данного ходатайства.</text:p>
      <text:p text:style-name="P7">  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B9F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B9F2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2:18:57.44</meta:creation-date>
    <dc:date>2014-10-17T20:35:36.45</dc:date>
    <meta:editing-duration>PT5M28S</meta:editing-duration>
    <meta:editing-cycles>1</meta:editing-cycles>
    <meta:generator>OpenOffice.org/3.4.1$Win32 OpenOffice.org_project/341m1$Build-9593</meta:generator>
    <meta:print-date>2014-10-16T17:52:10.33</meta:print-date>
    <meta:document-statistic meta:table-count="0" meta:image-count="1" meta:object-count="0" meta:page-count="1" meta:paragraph-count="6" meta:word-count="90" meta:character-count="763"/>
    <meta:user-defined meta:name="Поле 1"/>
    <meta:user-defined meta:name="Поле 2"/>
    <meta:user-defined meta:name="Поле 3"/>
    <meta:user-defined meta:name="Поле 4"/>
  </office:meta>
</office:document-meta>
</file>