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8004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.212cm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.21cm"/>
    </style:style>
    <style:style style:name="P9" style:family="paragraph" style:parent-style-name="Standard">
      <style:paragraph-properties fo:margin-left="0.312cm" fo:margin-right="-0.005cm" fo:text-align="start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312cm" fo:margin-right="-0.00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312cm" fo:margin-right="-0.005cm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.312cm" fo:margin-right="-0.005cm" fo:text-align="start" style:justify-single-word="false" fo:text-indent="0cm" style:auto-text-indent="false" style:page-number="auto" style:snap-to-layout-grid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 style:master-page-name="First_20_Page">
      <style:paragraph-properties fo:margin-left="0.312cm" fo:margin-right="-0.005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8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7100a2-29fc-4a09-8656-e41fa1cea406" text:name="BossProviderVariable"/>
      </text:user-field-decls>
      <text:p text:style-name="P15"/>
      <text:p text:style-name="P7"/>
      <text:p text:style-name="P7"/>
      <text:p text:style-name="P7"/>
      <text:p text:style-name="P7">Решение</text:p>
      <text:p text:style-name="P7">по результатам рассмотрения ходатайства</text:p>
      <text:p text:style-name="P6">В соответствии со статьями 28, 33 Федерального закона от 26.07.2006 № 135-ФЗ «О защите конкуренции» Федеральная антимонопольная служба рассмотрела ходатайство Закрытого акционерного общества «ФортеИнвест» (место нахождения: Российская Федерация, 127055, г. Москва, <text:s text:c="26"/>ул. Новослободская, д. 41; основной вид деятельности – оптовая торговля моторным топливом, включая авиационный бензин) о приобретении 100% голосующих акций Закрытого акционерного общества «Преображенскнефть» (место нахождения: Российская Федерация, 460038, г. Оренбург, проспект Дзержинского, д. 2/2, каб. 209; основные виды деятельности – добыча и переработка нефти, газа и газового конденсата (углеводородного сырья); оптовая и розничная реализация нефти, газа и продуктов их переработки), и приняла решение об удовлетворении данного ходатайства.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8004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E8004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2:32:22.58</meta:creation-date>
    <dc:date>2014-10-17T20:36:23.22</dc:date>
    <meta:editing-duration>PT1M18S</meta:editing-duration>
    <meta:editing-cycles>1</meta:editing-cycles>
    <meta:generator>OpenOffice.org/3.4.1$Win32 OpenOffice.org_project/341m1$Build-9593</meta:generator>
    <meta:print-date>2014-10-16T17:53:41.27</meta:print-date>
    <meta:document-statistic meta:table-count="0" meta:image-count="1" meta:object-count="0" meta:page-count="1" meta:paragraph-count="5" meta:word-count="104" meta:character-count="887"/>
    <meta:user-defined meta:name="Поле 1"/>
    <meta:user-defined meta:name="Поле 2"/>
    <meta:user-defined meta:name="Поле 3"/>
    <meta:user-defined meta:name="Поле 4"/>
  </office:meta>
</office:document-meta>
</file>