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5409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5" style:family="paragraph" style:parent-style-name="Standard">
      <style:paragraph-properties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Standard">
      <style:paragraph-properties fo:margin-left="10.26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261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10.261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1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7" style:family="paragraph" style:parent-style-name="Standard">
      <style:paragraph-properties fo:margin-left="0cm" fo:margin-right="0cm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10.261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RTF_5f_Num_20_9">
      <style:paragraph-properties fo:margin-left="0cm" fo:margin-right="0cm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RTF_5f_Num_20_9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RTF_5f_Num_20_9">
      <style:paragraph-properties fo:margin-left="0cm" fo:margin-right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language-asian="ru" style:country-asian="RU" style:font-style-asian="normal" style:font-weight-asian="bold" style:font-style-complex="normal" style:font-weight-complex="bold" style:text-scale="100%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4" style:family="text">
      <style:text-properties fo:language="ru" fo:country="RU" style:language-asian="ru" style:country-asian="RU"/>
    </style:style>
    <style:style style:name="T5" style:family="text">
      <style:text-properties style:use-window-font-color="true" fo:language="ru" fo:country="RU" fo:font-style="normal" fo:background-color="transparent" style:language-asian="ru" style:country-asian="RU" style:font-style-asian="normal" style:font-style-complex="normal"/>
    </style:style>
    <style:style style:name="T6" style:family="text">
      <style:text-properties fo:letter-spacing="normal" fo:language="ru" fo:country="RU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7f0e98-dce4-492e-bd0d-bfe5b28603f1" text:name="BossProviderVariable"/>
      </text:user-field-decls>
      <text:p text:style-name="P21"/>
      <text:p text:style-name="P19"/>
      <text:p text:style-name="P7"><text:span text:style-name="Основной_20_шрифт_20_абзаца"><text:span text:style-name="T2">ОПРЕДЕЛЕНИЕ</text:span></text:span></text:p>
      <text:p text:style-name="P4">об оставлении жалобы на постановление</text:p>
      <text:p text:style-name="P4"><text:s/>о наложении штрафа по делу об административном правонарушении<text:line-break/>№ 292 без рассмотрения</text:p>
      <text:p text:style-name="P4"/>
      <text:p text:style-name="P5">«15» октября 2014 г.<text:tab/><text:tab/><text:tab/><text:tab/><text:tab/><text:tab/><text:tab/><text:tab/><text:tab/>г. Москва</text:p>
      <text:p text:style-name="P5"/>
      <text:p text:style-name="P14">Я, заместитель Руководителя Федеральной антимонопольной службы Кашеваров Андрей Борисович, рассмотрев материалы жалобы на <text:s/>постановления Мордовского УФАС России от 27.08.2014 о наложении штрафа по делу об административном правонарушении № 292 в отношении ООО «Росгосстрах» (место нахождения: 140002, Московская область, г. Люберцы, ул. Парковая, д. 3; И<text:span text:style-name="T4">НН 5027089703; ОГРН 1025003213641; КПП 502701001) ( далее — Жалоба), </text:span><text:span text:style-name="T5">в присутствии защитника по доверенности от 14.07.2014 № 1390 - Дхк Малышкина Г.А., которому разъяснены права лица, в отношении <text:s text:c="2"/>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,</text:p>
      <text:p text:style-name="P14"/>
      <text:p text:style-name="P15">УСТАНОВИЛ:</text:p>
      <text:p text:style-name="P15"/>
      <text:p text:style-name="P14">ООО «Росгосстрах» заявлено ходатайство об отзыве заявления о признании незаконным и отмене постановления Мордовского УФАС России от 27.08.2014 о наложении штрафа по делу об административном правонарушении № 292 (вх. от 07.10.2014 № 91289/14).</text:p>
      <text:p text:style-name="P16"><text:span text:style-name="Основной_20_шрифт_20_абзаца"><text:span text:style-name="T3">Руководствуясь частью 2 статьи 24.4 Кодекса Российской Федерации об административных правонарушениях,</text:span></text:span></text:p>
      <text:p text:style-name="P17"/>
      <text:p text:style-name="P18"><text:bookmark-start text:name="bookmark0"/>ОПРЕДЕЛИЛ:<text:bookmark-end text:name="bookmark0"/></text:p>
      <text:list xml:id="list3409476749013524026" text:style-name="RTF_5f_Num_20_9">
        <text:list-header>
          <text:p text:style-name="P22"/>
        </text:list-header>
        <text:list-item>
          <text:p text:style-name="P23"><text:s/>Ходатайство ООО «Росгосстрах» об отзыве заявления о признании незаконным и отмене постановления Мордовского УФАС России о наложении штрафа по делу об административном правонарушении № 292 удовлетворить.</text:p>
        </text:list-item>
        <text:list-item>
          <text:p text:style-name="P24"><text:s/>Жалобу ООО «Росгосстрах» на <text:s/>постановления Мордовского УФАС России от 27.08.2014 о наложении штрафа по делу об административном правонарушении № 292, оставить без рассмотрения.</text:p>
        </text:list-item>
      </text:list>
      <text:p text:style-name="P25"><text:span text:style-name="T6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5409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RTF_5f_Num_20_9_20_1" style:display-name="RTF_Num 9 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2" style:display-name="RTF_Num 9 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3" style:display-name="RTF_Num 9 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4" style:display-name="RTF_Num 9 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5" style:display-name="RTF_Num 9 5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6" style:display-name="RTF_Num 9 6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7" style:display-name="RTF_Num 9 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8" style:display-name="RTF_Num 9 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RTF_5f_Num_20_9_20_9" style:display-name="RTF_Num 9 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9" style:display-name="RTF_Num 9">
      <text:list-level-style-number text:level="1" text:style-name="RTF_5f_Num_20_9_20_1" style:num-suffix="." style:num-format="1">
        <style:list-level-properties/>
      </text:list-level-style-number>
      <text:list-level-style-number text:level="2" text:style-name="RTF_5f_Num_20_9_20_2" style:num-suffix="." style:num-format="1">
        <style:list-level-properties/>
      </text:list-level-style-number>
      <text:list-level-style-number text:level="3" text:style-name="RTF_5f_Num_20_9_20_3" style:num-suffix="." style:num-format="1">
        <style:list-level-properties/>
      </text:list-level-style-number>
      <text:list-level-style-number text:level="4" text:style-name="RTF_5f_Num_20_9_20_4" style:num-suffix="." style:num-format="1">
        <style:list-level-properties/>
      </text:list-level-style-number>
      <text:list-level-style-number text:level="5" text:style-name="RTF_5f_Num_20_9_20_5" style:num-suffix="." style:num-format="1">
        <style:list-level-properties/>
      </text:list-level-style-number>
      <text:list-level-style-number text:level="6" text:style-name="RTF_5f_Num_20_9_20_6" style:num-suffix="." style:num-format="1">
        <style:list-level-properties/>
      </text:list-level-style-number>
      <text:list-level-style-number text:level="7" text:style-name="RTF_5f_Num_20_9_20_7" style:num-suffix="." style:num-format="1">
        <style:list-level-properties/>
      </text:list-level-style-number>
      <text:list-level-style-number text:level="8" text:style-name="RTF_5f_Num_20_9_20_8" style:num-suffix="." style:num-format="1">
        <style:list-level-properties/>
      </text:list-level-style-number>
      <text:list-level-style-number text:level="9" text:style-name="RTF_5f_Num_20_9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15409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8:21:19.80</meta:creation-date>
    <dc:date>2014-10-17T20:40:43.84</dc:date>
    <meta:editing-duration>PT1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215" meta:character-count="1656"/>
    <meta:user-defined meta:name="Поле 1"/>
    <meta:user-defined meta:name="Поле 2"/>
    <meta:user-defined meta:name="Поле 3"/>
    <meta:user-defined meta:name="Поле 4"/>
  </office:meta>
</office:document-meta>
</file>