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EEA2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45496-b4d4-4723-9d1a-960e9b7ebafc" text:name="BossProviderVariable"/>
      </text:user-field-decls>
      <text:p text:style-name="P21"/>
      <text:p text:style-name="P6"/>
      <text:p text:style-name="P6"/>
      <text:p text:style-name="P13">ОПРЕДЕЛЕНИЕ</text:p>
      <text:p text:style-name="P14">об отложении рассмотрения жалобы на постановление </text:p>
      <text:p text:style-name="P9"><text:span text:style-name="T1">о наложении штрафа </text:span><text:span text:style-name="T2">по делу об административном </text:span></text:p>
      <text:p text:style-name="P10">правонарушении № А-63/2014</text:p>
      <text:p text:style-name="P14"/>
      <text:p text:style-name="P15">«15» октября 2014 г.  <text:s text:c="3"/>                   <text:s/>            <text:s text:c="4"/>                                  <text:s/>   <text:s text:c="8"/>г. Москва</text:p>
      <text:p text:style-name="P15"> </text:p>
      <text:p text:style-name="P11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</text:span><text:span text:style-name="T5">рассмотрев материалы жалобы на постановление от 03.09.2014 о наложении штрафа по делу об административном правонарушении </text:span><text:span text:style-name="T7">№ А63-2014</text:span><text:span text:style-name="T5"> в отношении </text:span><text:span text:style-name="T6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Амурского УФАС России <text:s/>Горячевой Н.В. (далее — Жалоба), </text:span></text:p>
      <text:p text:style-name="P13"/>
      <text:p text:style-name="P13">УСТАНОВИЛ:</text:p>
      <text:p text:style-name="P15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2">1. <text:s/><text:tab/>Отложить рассмотрение Жалобы.</text:p>
      <text:list xml:id="list7247436589449149692" text:style-name="L1">
        <text:list-item>
          <text:list>
            <text:list-item>
              <text:list>
                <text:list-item>
                  <text:p text:style-name="P22">Назначить рассмотрение Жалобы на «13» ноября 2014 г.<text:line-break/>в 14 часов 4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530487359101737262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EEA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EEA2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8:45:37.88</meta:creation-date>
    <dc:date>2014-10-17T20:43:02.58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46" meta:character-count="1191"/>
    <meta:user-defined meta:name="Поле 1"/>
    <meta:user-defined meta:name="Поле 2"/>
    <meta:user-defined meta:name="Поле 3"/>
    <meta:user-defined meta:name="Поле 4"/>
  </office:meta>
</office:document-meta>
</file>