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0EBF53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10" style:family="paragraph" style:parent-style-name="Text_20_body">
      <style:text-properties style:font-name="Times New Roman" fo:font-size="14pt" style:font-size-asian="14pt" style:font-size-complex="14pt"/>
    </style:style>
    <style:style style:name="P11" style:family="paragraph" style:parent-style-name="Text_20_body"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9.915cm" fo:margin-right="0cm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9.915cm" fo:margin-right="0cm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left="9.102cm" fo:margin-right="0cm" fo:margin-top="0cm" fo:margin-bottom="0cm" style:line-height-at-least="0.64cm" fo:text-indent="0cm" style:auto-text-indent="false" style:page-number="auto"/>
      <style:text-properties style:font-name="Times New Roman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6a6a61-6dd4-4282-8d43-fa943f2f9ca2" text:name="BossProviderVariable"/>
      </text:user-field-decls>
      <text:p text:style-name="P21"/>
      <text:p text:style-name="P12"/>
      <text:p text:style-name="P12"/>
      <text:p text:style-name="P14"><text:span text:style-name="T1">ОПРЕДЕЛЕНИЕ</text:span> </text:p>
      <text:p text:style-name="P14">о продлении  срока и об отложении  рассмотрения дела </text:p>
      <text:p text:style-name="P14">об административном правонарушении № 4-14.31-379/00-05-14</text:p>
      <text:p text:style-name="P14"><text:s/></text:p>
      <text:p text:style-name="P6">«13» октября 2014 г.                                           <text:s text:c="33"/>           г. Москва</text:p>
      <text:p text:style-name="P13">                 </text:p>
      <text:p text:style-name="P17"><text:span text:style-name="T2">Я, </text:span><text:span text:style-name="T3">заместитель Руководителя Федеральной антимонопольной службы Кашеваров Андрей Борисович</text:span><text:span text:style-name="T2">, рассмотрев протокол и материалы дела об административном правонарушении № 4-14.31-379/00-05-14, возбужденного в отношении </text:span><text:span text:style-name="T4">ОАО «Каменскволокно» (место нахождения: 347801, Ростовская область, г. Каменск-Шахтинский, ул. Сапрыгина, д. 1; ОГРН 1026102103466; <text:s text:c="16"/>ИНН 6147019153; КПП 615250001)</text:span><text:span text:style-name="T2">, </text:span></text:p>
      <text:p text:style-name="P15"> </text:p>
      <text:p text:style-name="P16">УСТАНОВИЛ:</text:p>
      <text:p text:style-name="P15"> </text:p>
      <text:p text:style-name="P15">Необходимость в дополнительном выяснении обстоятельств дела об административном правонарушении № 4-14.31-379/00-05-14 .</text:p>
      <text:p text:style-name="P15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5"> </text:p>
      <text:p text:style-name="P16"/>
      <text:p text:style-name="P16">ОПРЕДЕЛИЛ:</text:p>
      <text:p text:style-name="P16"/>
      <text:p text:style-name="P15">1. Продлить срок рассмотрения дела об административном правонарушении № 4-14.31-379/00-05-14 до <text:span text:style-name="T5">13</text:span>.11.2014.</text:p>
      <text:p text:style-name="P15">2. Дело об административном правонарушении № 4-14.31-379/00-05-14 отложить.</text:p>
      <text:p text:style-name="P15">3. Назначить рассмотрение дела об административном правонарушении № 4-14.31-379/00-05-14 на «<text:span text:style-name="T6">10</text:span>» ноября 201<text:span text:style-name="T6">4</text:span> г. в 15 часов 00<text:span text:style-name="T6"> </text:span>минут по адресу: 123995, г. Москва, ул. Садовая-Кудринская, д. 11, <text:span text:style-name="T8">каб. 41</text:span><text:span text:style-name="T7">5</text:span><text:span text:style-name="T8">.</text:span></text:p>
      <text:p text:style-name="P15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0EBF53D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0EBF53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5T14:38:32.49</meta:creation-date>
    <dc:date>2014-10-17T20:46:47.76</dc:date>
    <meta:editing-duration>PT5M49S</meta:editing-duration>
    <meta:editing-cycles>1</meta:editing-cycles>
    <meta:generator>OpenOffice.org/3.4.1$Win32 OpenOffice.org_project/341m1$Build-9593</meta:generator>
    <meta:print-date>2014-10-17T11:37:11.83</meta:print-date>
    <meta:document-statistic meta:table-count="0" meta:image-count="1" meta:object-count="0" meta:page-count="1" meta:paragraph-count="20" meta:word-count="143" meta:character-count="1310"/>
    <meta:user-defined meta:name="Поле 1"/>
    <meta:user-defined meta:name="Поле 2"/>
    <meta:user-defined meta:name="Поле 3"/>
    <meta:user-defined meta:name="Поле 4"/>
  </office:meta>
</office:document-meta>
</file>