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0C5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6" style:family="paragraph" style:parent-style-name="Text_20_body">
      <style:text-properties style:font-name="Times New Roman" fo:font-size="13pt" style:font-size-asian="13pt" style:font-size-complex="13pt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style:font-name="Times New Roman" fo:font-size="17pt" style:font-size-asian="17pt" style:font-size-complex="17pt"/>
    </style:style>
    <style:style style:name="P19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fo:margin-left="8.176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font-name="Times New Roman" fo:font-size="13.5pt" fo:language="ru" fo:country="RU" style:letter-kerning="false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4" style:family="text">
      <style:text-properties style:font-name="Times New Roman" fo:font-size="13.5pt" fo:language="ru" fo:country="RU" fo:font-weight="bold" style:letter-kerning="false" fo:background-color="transparent" style:font-name-asian="Times New Roman" style:font-size-asian="13.5pt" style:language-asian="ru" style:country-asian="RU" style:font-weight-asian="bold" style:font-name-complex="Times New Roman" style:font-size-complex="13.5pt" style:language-complex="ar" style:country-complex="SA" style:font-weight-complex="bold"/>
    </style:style>
    <style:style style:name="T5" style:family="text"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T6" style:family="text">
      <style:text-properties style:font-name="Times New Roman" fo:font-size="13.5pt" fo:language="ru" fo:country="RU" fo:background-color="transparent" style:font-size-asian="13.5pt" style:font-size-complex="13.5pt"/>
    </style:style>
    <style:style style:name="T7" style:family="text">
      <style:text-properties style:font-name="Times New Roman" fo:font-size="13.5pt" fo:language="ru" fo:country="RU" style:text-underline-style="solid" style:text-underline-width="auto" style:text-underline-color="font-color" fo:font-weight="bold" style:letter-kerning="false" fo:background-color="transparent" style:font-name-asian="Times New Roman" style:font-size-asian="13.5pt" style:language-asian="ru" style:country-asian="RU" style:font-weight-asian="bold" style:font-name-complex="Times New Roman" style:font-size-complex="13.5pt" style:language-complex="ar" style:country-complex="SA" style:font-weight-complex="bold"/>
    </style:style>
    <style:style style:name="T8" style:family="text">
      <style:text-properties style:font-name="Times New Roman" fo:font-size="13.5pt" fo:language="ru" fo:country="RU" style:text-underline-style="none" fo:font-weight="bold" style:letter-kerning="false" fo:background-color="transparent" style:font-name-asian="Times New Roman" style:font-size-asian="13.5pt" style:language-asian="ru" style:country-asian="RU" style:font-weight-asian="bold" style:font-name-complex="Times New Roman" style:font-size-complex="13.5pt" style:language-complex="ar" style:country-complex="SA" style:font-weight-complex="bold"/>
    </style:style>
    <style:style style:name="T9" style:family="text">
      <style:text-properties style:font-name="Times New Roman" fo:font-size="13.5pt" style:letter-kerning="false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10" style:family="text">
      <style:text-properties style:font-name="Times New Roman" fo:font-size="13.5pt" fo:background-color="transparent" style:font-size-asian="13.5pt" style:font-size-complex="13.5pt"/>
    </style:style>
    <style:style style:name="T11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2" style:family="text">
      <style:text-properties style:font-name="Times New Roman" fo:font-size="13.5pt" fo:language="en" fo:country="US" style:letter-kerning="false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13" style:family="text">
      <style:text-properties style:font-name="Times New Roman" fo:font-size="5pt" style:font-size-asian="5pt" style:font-size-complex="5pt"/>
    </style:style>
    <style:style style:name="T14" style:family="text">
      <style:text-properties fo:color="#000000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T15" style:family="text"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16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letter-kern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bold" style:letter-kerning="false" fo:background-color="transparent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size="13.5pt" fo:language="ru" fo:country="RU" style:letter-kerning="false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21" style:family="text">
      <style:text-properties style:text-position="super 58%" style:font-name="Times New Roman" fo:font-size="13.5pt" fo:language="en" fo:country="US" style:letter-kerning="false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eb6f45-701e-4330-ba18-9f2e7141809f" text:name="BossProviderVariable"/>
      </text:user-field-decls>
      <text:p text:style-name="P21"/>
      <text:p text:style-name="P17"/>
      <text:p text:style-name="P17"/>
      <text:p text:style-name="P18"/>
      <text:p text:style-name="P4">Об оставлении ходатайства </text:p>
      <text:p text:style-name="P6">без рассмотрения</text:p>
      <text:p text:style-name="P7"><text:span text:style-name="Основной_20_шрифт_20_абзаца"><text:span text:style-name="T13"/></text:span></text:p>
      <text:p text:style-name="P13"><text:span text:style-name="Основной_20_шрифт_20_абзаца"><text:span text:style-name="T10">В связи с поступившим от </text:span></text:span><text:span text:style-name="Основной_20_шрифт_20_абзаца"><text:span text:style-name="T3">ЗАО «ИФД КапиталЪ» </text:span></text:span><text:span text:style-name="Основной_20_шрифт_20_абзаца"><text:span text:style-name="T10">ходатайством о даче предварительного согласия ФАС России на </text:span></text:span><text:span text:style-name="Основной_20_шрифт_20_абзаца"><text:span text:style-name="T6">приобретение</text:span></text:span><text:span text:style-name="Основной_20_шрифт_20_абзаца"><text:span text:style-name="T10"> </text:span></text:span><text:span text:style-name="Основной_20_шрифт_20_абзаца"><text:span text:style-name="T3">ЗАО «ИФД КапиталЪ»</text:span></text:span><text:span text:style-name="Основной_20_шрифт_20_абзаца"><text:span text:style-name="T9"> </text:span></text:span><text:span text:style-name="Основной_20_шрифт_20_абзаца"><text:span text:style-name="T3">(место нахождения: Российская Федерация, 123100, г. Москва, Краснопресненская наб., д. 6) 100% голосующих акций компании РЕЗЕРВ ИНВЕСТ ХОЛДИНГ (САЙПРУС) ЛИМИТЕТ (</text:span></text:span><text:span text:style-name="Основной_20_шрифт_20_абзаца"><text:span text:style-name="T12">RESERVE INVEST HOLDING (CYPRUS) LIMITED; </text:span></text:span><text:span text:style-name="Основной_20_шрифт_20_абзаца"><text:span text:style-name="T3">место нахождения: </text:span></text:span><text:span text:style-name="Основной_20_шрифт_20_абзаца"><text:span text:style-name="T12">Agias Zonis, 50 ARIANTHI COURT, 2</text:span></text:span><text:span text:style-name="Основной_20_шрифт_20_абзаца"><text:span text:style-name="T21">nd</text:span></text:span><text:span text:style-name="Основной_20_шрифт_20_абзаца"><text:span text:style-name="T12"> floor, 3090 Limassol, Cyprus</text:span></text:span><text:span text:style-name="Основной_20_шрифт_20_абзаца"><text:span text:style-name="T3">) </text:span></text:span><text:span text:style-name="Strong_20_Emphasis"><text:span text:style-name="T14">(вх. № 92246/14 от </text:span></text:span><text:span text:style-name="Strong_20_Emphasis"><text:span text:style-name="T15">09.10.2014</text:span></text:span><text:span text:style-name="Strong_20_Emphasis"><text:span text:style-name="T14">) </text:span></text:span><text:span text:style-name="Основной_20_шрифт_20_абзаца"><text:span text:style-name="T10">(далее – Ходатайство) Федеральная антимонопольная служба сообщает.</text:span></text:span></text:p>
      <text:p text:style-name="P14"><text:span text:style-name="Основной_20_шрифт_20_абзаца"><text:span text:style-name="T3">Согласно части 1 статьи 26.1 Федерального закона от 26.07.2006 <text:s text:c="25"/>№ 135-ФЗ «О защите конкуренции» (далее – Закон о защите конкуренции) государственному контролю подлежат сделки, иные действия в отношении активов российских финансовых организаций и находящихся на территории Российской Федерации основных производственных средств и (или) нематериальных активов либо в отношении голосующих акций (долей), прав <text:s text:c="17"/>в отношении российских коммерческих и некоммерческих организаций, а также </text:span></text:span><text:span text:style-name="Основной_20_шрифт_20_абзаца"><text:span text:style-name="T4">иностранных лиц и (или) организаций, осуществляющих поставки товаров на территорию Российской Федерации в сумме более чем один миллиард рублей в течение года,</text:span></text:span><text:span text:style-name="Основной_20_шрифт_20_абзаца"><text:span text:style-name="T3"> предшествующего дате осуществления сделки, иного действия, подлежащих государственному контролю.</text:span></text:span></text:p>
      <text:p text:style-name="P14"><text:span text:style-name="Основной_20_шрифт_20_абзаца"><text:span text:style-name="T3">Представленные ЗАО «ИФД КапиталЪ» документы свидетельствуют о <text:s text:c="11"/>том, что компания РЕЗЕРВ ИНВЕСТ ХОЛДИНГ (САЙПРУС) ЛИМИТЕТ не осуществляет деятельности на территории Российской Федерации. Таким образом, сделка по приобретению ЗАО «ИФД КапиталЪ» 100% голосующих акций РЕЗЕРВ ИНВЕСТ ХОЛДИНГ (САЙПРУС) ЛИМИТЕТ не подлежит государственному контролю в соответствии с Законом о защите конкуренции. </text:span></text:span></text:p>
      <text:p text:style-name="P14"><text:span text:style-name="Основной_20_шрифт_20_абзаца"><text:span text:style-name="T3">В связи с этим ФАС России </text:span></text:span><text:span text:style-name="Основной_20_шрифт_20_абзаца"><text:span text:style-name="T4">оставляет поступившее ходатайство о <text:s text:c="14"/>даче предварительного согласия на осуществление указанной сделки без </text:span></text:span><text:span text:style-name="Основной_20_шрифт_20_абзаца"><text:span text:style-name="T4">рассмотрения.</text:span></text:span></text:p>
      <text:p text:style-name="P14"><text:span text:style-name="Основной_20_шрифт_20_абзаца"><text:span text:style-name="T3">Государственная пошлина за рассмотрение ходатайства и представленный вместе с ним комплект документов возвращаются заявителю на основании соответствующих заявлений.</text:span></text:span></text:p>
      <text:p text:style-name="P10"><text:span text:style-name="Основной_20_шрифт_20_абзаца"><text:span text:style-name="T20">Срок хранения ФАС России представленных с Ходатайством документов, в течение которого ЗАО «ИФД КапиталЪ» вправе истребовать их, составляет четырнадцать дней с даты получения настоящего уведомления.</text:span></text:span></text:p>
      <text:p text:style-name="P14"><text:span text:style-name="Основной_20_шрифт_20_абзаца"><text:span text:style-name="T3">Одновременно с этим Федеральная антимонопольная служба обращает внимание на то, что из представленных вместе с Ходатайством документов <text:s text:c="21"/>и сведений следует, что в результате сделки по покупке ЗАО «ИФД КапиталЪ» <text:s text:c="15"/></text:span></text:span><text:soft-page-break/><text:span text:style-name="Основной_20_шрифт_20_абзаца"><text:span text:style-name="T3">100% голосующих акций компании РЕЗЕРВ ИНВЕСТ ХОЛДИНГ (САЙПРУС) ЛИМИТЕТ </text:span></text:span><text:span text:style-name="Основной_20_шрифт_20_абзаца"><text:span text:style-name="T4">«ИФД КапиталЪ»</text:span></text:span><text:span text:style-name="Основной_20_шрифт_20_абзаца"><text:span text:style-name="T3"> </text:span></text:span><text:span text:style-name="Основной_20_шрифт_20_абзаца"><text:span text:style-name="T4">приобретет права, позволяющие определять условия осуществления предпринимательской деятельности ряда хозяйствующих субъектов, зарегистрированных на территории Российской Федерации</text:span></text:span><text:span text:style-name="Основной_20_шрифт_20_абзаца"><text:span text:style-name="T3">.</text:span></text:span></text:p>
      <text:p text:style-name="P14"><text:span text:style-name="Основной_20_шрифт_20_абзаца"><text:span text:style-name="T3">К таким хозяйствующим субъектам относятся коммерческие организации, <text:s text:c="11"/></text:span></text:span><text:span text:style-name="Основной_20_шрифт_20_абзаца"><text:span text:style-name="T4">в уставном капитале которых компания РЕЗЕРВ ИНВЕСТ ХОЛДИНГ (САЙПРУС) ЛИМИТЕТ </text:span></text:span><text:span text:style-name="Основной_20_шрифт_20_абзаца"><text:span text:style-name="T7">прямо или опосредованно</text:span></text:span><text:span text:style-name="Основной_20_шрифт_20_абзаца"><text:span text:style-name="T4"> владеет более 50% голосующих акций (долей), </text:span></text:span><text:span text:style-name="Основной_20_шрифт_20_абзаца"><text:span text:style-name="T7">в том числе</text:span></text:span><text:span text:style-name="Основной_20_шрифт_20_абзаца"><text:span text:style-name="T8"> ЗАО «ИнвестБизнесХолдинг» и <text:s text:c="13"/>ОАО Банк «Петрокоммерц».</text:span></text:span></text:p>
      <text:p text:style-name="P14"><text:span text:style-name="Основной_20_шрифт_20_абзаца"><text:span text:style-name="T3">В связи с этим необходимо отметить, что приобретение лицом </text:span></text:span><text:span text:style-name="Основной_20_шрифт_20_абзаца"><text:span text:style-name="T16">в результате одной или нескольких сделок прав, позволяющих определять условия осуществления зарегистрированным на территории Российской Федерации хозяйствующим субъектом (</text:span></text:span><text:span text:style-name="Основной_20_шрифт_20_абзаца"><text:span text:style-name="T17">за исключением финансовой организации</text:span></text:span><text:span text:style-name="Основной_20_шрифт_20_абзаца"><text:span text:style-name="T16">) предпринимательской деятельности, в соответствии с пунктом 8 части 1 статьи <text:s text:c="12"/>28 Закона о защите конкуренции подлежит предварительному согласованию с антимонопольным органом, в случае если суммарная стоимость активов</text:span></text:span><text:span text:style-name="Основной_20_шрифт_20_абзаца"><text:span text:style-name="T17"> </text:span></text:span><text:span text:style-name="Основной_20_шрифт_20_абзаца"><text:span text:style-name="T16">по последним балансам лица, приобретающего такие права, и его группы лиц, а также лица, являющегося объектом экономической концентрации, и его группы лиц превышает </text:span></text:span><text:span text:style-name="Основной_20_шрифт_20_абзаца"><text:span text:style-name="T17">семь миллиардов рублей</text:span></text:span><text:span text:style-name="Основной_20_шрифт_20_абзаца"><text:span text:style-name="T16">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</text:span></text:span><text:span text:style-name="Основной_20_шрифт_20_абзаца"><text:span text:style-name="T17">двести пятьдесят миллионов</text:span></text:span><text:span text:style-name="Основной_20_шрифт_20_абзаца"><text:span text:style-name="T16"> рублей либо если одно из указанных лиц включено в реестр.</text:span></text:span></text:p>
      <text:p text:style-name="P15"><text:span text:style-name="Основной_20_шрифт_20_абзаца"><text:span text:style-name="T16">С предварительного согласия антимонопольного органа на основании пункта 8 части 1 статьи 29 Закона о защите конкуренции осуществляется <text:s/>приобретение лицом в результате одной сделки или нескольких сделок <text:s text:c="21"/>прав, позволяющих определять условия осуществления предпринимательской деятельности </text:span></text:span><text:span text:style-name="Основной_20_шрифт_20_абзаца"><text:span text:style-name="T17">финансовой организацией</text:span></text:span><text:span text:style-name="Основной_20_шрифт_20_абзаца"><text:span text:style-name="T16">, включая кредитные организации, <text:s text:c="15"/>при условии что балансовая стоимость активов такой финансовой организации превышает величину, установленную Правительством Российской Федерации.</text:span></text:span></text:p>
      <text:p text:style-name="P15"><text:span text:style-name="Основной_20_шрифт_20_абзаца"><text:span text:style-name="T16">Такая величина для кредитных организаций установлена постановлением </text:span></text:span><text:span text:style-name="Основной_20_шрифт_20_абзаца"><text:span text:style-name="T16">Правительства Российской Федерации от 30.05.2007 № 335 «Об установлении </text:span></text:span><text:span text:style-name="Основной_20_шрифт_20_абзаца"><text:span text:style-name="T16">величин активов кредитных организаций в целях осуществления антимонопольного контроля» и составляет </text:span></text:span><text:span text:style-name="Основной_20_шрифт_20_абзаца"><text:span text:style-name="T17">двадцать четыре миллиарда рублей </text:span></text:span><text:span text:style-name="Основной_20_шрифт_20_абзаца"><text:span text:style-name="T16">по последним балансам кредитной организации.</text:span></text:span></text:p>
      <text:p text:style-name="P15"><text:span text:style-name="Основной_20_шрифт_20_абзаца"><text:span text:style-name="T16">Согласно представленным документам и сведениям суммарная стоимость активов по последним балансам «ИФД КапиталЪ», ЗАО «ИнвестБизнесХолдинг» и ОАО Банк «Петрокоммерц» и их группы лиц превышает превышает </text:span></text:span><text:span text:style-name="Основной_20_шрифт_20_абзаца"><text:span text:style-name="T17">семь миллиардов рублей, </text:span></text:span><text:span text:style-name="Основной_20_шрифт_20_абзаца"><text:span text:style-name="T3">а </text:span></text:span><text:span text:style-name="Основной_20_шрифт_20_абзаца"><text:span text:style-name="T16">стоимость активов по последнему балансу ОАО Банк «Петрокоммерц» </text:span></text:span><text:span text:style-name="Основной_20_шрифт_20_абзаца"><text:span text:style-name="T17">превышает двадцать четыре миллиарда рублей.</text:span></text:span></text:p>
      <text:p text:style-name="P15"><text:span text:style-name="Основной_20_шрифт_20_абзаца"><text:span text:style-name="T16">Учитывая изложенное, приобретение ЗАО «ИФД КапиталЪ» прав, </text:span></text:span><text:soft-page-break/><text:span text:style-name="Основной_20_шрифт_20_абзаца"><text:span text:style-name="T16">позволяющих определять условия осуществления предпринимательской деятельности, </text:span></text:span><text:span text:style-name="Основной_20_шрифт_20_абзаца"><text:span text:style-name="T17">в том числе</text:span></text:span><text:span text:style-name="Основной_20_шрифт_20_абзаца"><text:span text:style-name="T16">, ЗАО «ИнвестБизнесХолдинг» и ОАО Банк «Петрокоммерц», в результате покупки ЗАО «ИФД КапиталЪ» 100% акций компании РЕЗЕРВ ИНВЕСТ ХОЛДИНГ (САЙПРУС) ЛИМИТЕТ подлежит предварительному согласованию с антимонопольным органом на основании пункта 8 части 1 статьи 28 и пункта 8 части 1 статьи 29 Закона о защите конкуренции соответственно.</text:span></text:span></text:p>
      <text:p text:style-name="P15"><text:span text:style-name="Основной_20_шрифт_20_абзаца"><text:span text:style-name="T16">Ходатайства о даче предварительного согласия на осуществление сделок, подлежащих государственному контролю, подаются в антимонопольный орган вместе с документами и сведениями, указанными в части 5 статьи 32 Закона <text:s text:c="16"/>о защите конкуренции, в том числе, </text:span></text:span><text:span text:style-name="Основной_20_шрифт_20_абзаца"><text:span text:style-name="T17">в отношении объектов экономической концентрации</text:span></text:span><text:span text:style-name="Основной_20_шрифт_20_абзаца"><text:span text:style-name="T16">.</text:span></text:span></text:p>
      <text:p text:style-name="P13"><text:span text:style-name="Основной_20_шрифт_20_абзаца"><text:span text:style-name="T10">Согласно части</text:span></text:span><text:span text:style-name="T2"> 5.1 статьи 32 Закона о защите конкуренции </text:span><text:span text:style-name="T11">в случае представления не в полном объеме необходимых документов и сведений</text:span><text:span text:style-name="T2">, указанных в части 5 статьи 32 Закона о защите конкуренции, соответствующее </text:span><text:span text:style-name="T5">х</text:span><text:span text:style-name="T11">одатайство считается непредставленным.</text:span></text:p>
      <text:p text:style-name="P13"><text:span text:style-name="Основной_20_шрифт_20_абзаца"><text:span text:style-name="T2">Необходимо обратить внимание на то, что частью 3 статьи 19.8 Кодекса Российской Федерации об административных правонарушениях за н</text:span></text:span><text:span text:style-name="Основной_20_шрифт_20_абзаца"><text:span text:style-name="T18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Основной_20_шрифт_20_абзаца"><text:span text:style-name="T2">предусмотрена административная ответственность.</text:span></text:span></text:p>
      <text:p text:style-name="P11"/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C0C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0C0C5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9:50:05.02</meta:creation-date>
    <dc:date>2014-10-17T20:48:05.16</dc:date>
    <meta:editing-duration>PT39M3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22" meta:word-count="821" meta:character-count="6858"/>
    <meta:user-defined meta:name="Поле 1"/>
    <meta:user-defined meta:name="Поле 2"/>
    <meta:user-defined meta:name="Поле 3"/>
    <meta:user-defined meta:name="Поле 4"/>
  </office:meta>
</office:document-meta>
</file>