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8BDC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3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#ffffff" style:font-weight-asian="normal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7985af-0388-4837-93e5-185ae5273ed3" text:name="BossProviderVariable"/>
      </text:user-field-decls>
      <text:p text:style-name="P19"/>
      <text:p text:style-name="P10"/>
      <text:p text:style-name="P10"/>
      <text:p text:style-name="P11"/>
      <text:p text:style-name="P11"/>
      <text:p text:style-name="P4">ОПРЕДЕЛЕНИЕ</text:p>
      <text:p text:style-name="P5">об отложении рассмотрения жалобы на постановление </text:p>
      <text:p text:style-name="P14"><text:span text:style-name="T1">о наложении штрафа </text:span><text:span text:style-name="T2">по делу об административном </text:span></text:p>
      <text:p text:style-name="P15">правонарушении № А-64/2014</text:p>
      <text:p text:style-name="P5"/>
      <text:p text:style-name="P6">«15» октября 2014 г.  <text:s text:c="3"/>                   <text:s/>            <text:s text:c="4"/>                                  <text:s/>   <text:s text:c="8"/>г. Москва</text:p>
      <text:p text:style-name="P6"> </text:p>
      <text:p text:style-name="P16"><text:span text:style-name="T3">Я, </text:span><text:span text:style-name="T4">заместитель</text:span><text:span text:style-name="T3"> Руководителя Федеральной антимонопольной службы Кашеваров Андрей Борисович, </text:span><text:span text:style-name="T5">рассмотрев материалы жалобы на постановление от 03.09.2014 о наложении штрафа по делу об административном правонарушении </text:span><text:span text:style-name="T8">№ А64-2014</text:span><text:span text:style-name="T5"> в отношении Базутко Галины Ивановны </text:span><text:span text:style-name="T7">&lt;...&gt;</text:span><text:span text:style-name="T6">, вынесенное заместителем Руководителя Амурского УФАС России <text:s/>Горячевой Н.В. (далее — Жалоба), </text:span></text:p>
      <text:p text:style-name="P4"/>
      <text:p text:style-name="P4">УСТАНОВИЛ:</text:p>
      <text:p text:style-name="P6"> </text:p>
      <text:p text:style-name="P8">Необходимость в дополнительном выяснении обстоятельств по Жалобе.</text:p>
      <text:p text:style-name="P8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4"/>
      <text:p text:style-name="P4">ОПРЕДЕЛИЛ:</text:p>
      <text:p text:style-name="P4"/>
      <text:p text:style-name="P17">1. <text:s/><text:tab/>Отложить рассмотрение Жалобы.</text:p>
      <text:list xml:id="list5807837972972260090" text:style-name="L1">
        <text:list-item>
          <text:list>
            <text:list-item>
              <text:list>
                <text:list-item>
                  <text:p text:style-name="P21">Назначить рассмотрение Жалобы на «13» ноября 2014 г.<text:line-break/>в 14 часов 4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428441918552014392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8BDC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08BDC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8:53:35.64</meta:creation-date>
    <dc:date>2014-10-17T20:53:20.68</dc:date>
    <meta:editing-duration>PT1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23" meta:character-count="1013"/>
    <meta:user-defined meta:name="Поле 1"/>
    <meta:user-defined meta:name="Поле 2"/>
    <meta:user-defined meta:name="Поле 3"/>
    <meta:user-defined meta:name="Поле 4"/>
  </office:meta>
</office:document-meta>
</file>