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7506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style:shadow="non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shadow="non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style:shadow="none"/>
      <style:text-properties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 style:shadow="none"/>
      <style:text-properties fo:font-size="10pt"/>
    </style:style>
    <style:style style:name="P8" style:family="paragraph" style:parent-style-name="Text_20_body">
      <style:paragraph-properties fo:margin-top="0cm" fo:margin-bottom="0cm" style:shadow="non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 style:shadow="non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text-indent="0.612cm" style:auto-text-indent="false" style:shadow="non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style:shadow="none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e4e4fb-1a6c-4768-b15d-bf37d2ceb7b8" text:name="BossProviderVariable"/>
      </text:user-field-decls>
      <text:p text:style-name="P11"/>
      <text:p text:style-name="P3"/>
      <text:p text:style-name="P3"/>
      <text:p text:style-name="P3"/>
      <text:p text:style-name="P8"/>
      <text:p text:style-name="P3"/>
      <text:p text:style-name="P9"/>
      <text:p text:style-name="P9">РЕШЕНИЕ</text:p>
      <text:p text:style-name="P9">по результатам рассмотрения ходатайства</text:p>
      <text:p text:style-name="P8"/>
      <text:p text:style-name="P5"><text:tab/>В соответствии со статьями 28, 33 Федерального закона от 26.07.2006 № 135‑ФЗ «О защите конкуренции» Федеральная антимонопольная служба рассмотрела ходатайство компании «Меда Актиеболаг» <text:span text:style-name="T1">(место нахождения: Пиперс ваг 2, 170 09 г. Солна, Швеция; основной вид деятельности: торговая и производственная деятельность в отношении продукции медицинского, оздоровительного и профилактического назначения)</text:span> о приобретении 100 % долей в уставном капитале Общества с ограниченной ответственностью «Роттафарм Мадаус» (место нахождения: 117198, г. Москва, Ленинский проспект, 113/1, офис 316Е; основной вид деятельности: оптовая торговля фармацевтическими и медицинскими товарами) и приняла решение об удовлетворении данного ходатайства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7506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27506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5:48:55.72</meta:creation-date>
    <dc:date>2014-10-17T20:58:35.37</dc:date>
    <meta:editing-duration>PT8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3" meta:character-count="771"/>
    <meta:user-defined meta:name="Поле 1"/>
    <meta:user-defined meta:name="Поле 2"/>
    <meta:user-defined meta:name="Поле 3"/>
    <meta:user-defined meta:name="Поле 4"/>
  </office:meta>
</office:document-meta>
</file>