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806C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9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5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476139-9317-438d-b1f1-9f29a0869c64" text:name="BossProviderVariable"/>
      </text:user-field-decls>
      <text:p text:style-name="P35"><text:tab/><text:tab/><text:tab/><text:tab/><text:tab/> <text:s text:c="3"/></text:p>
      <text:p text:style-name="P21"/>
      <text:p text:style-name="P37"><text:span text:style-name="T3"><text:tab/><text:tab/><text:tab/><text:tab/><text:tab/><text:tab/></text:span></text:p>
      <text:p text:style-name="P9">ОПРЕДЕЛЕНИЕ</text:p>
      <text:p text:style-name="P9">о возбуждении дела об административном</text:p>
      <text:p text:style-name="P12">правонарушении № П-21/14/АК395-14 и проведении</text:p>
      <text:p text:style-name="P9">административного расследования</text:p>
      <text:p text:style-name="P13"/>
      <text:p text:style-name="P13"/>
      <text:p text:style-name="P10">«17» октября 2014 <text:tab/><text:tab/><text:tab/><text:tab/><text:tab/><text:tab/><text:tab/><text:tab/><text:tab/> <text:s text:c="2"/>Москва</text:p>
      <text:p text:style-name="P10"/>
      <text:p text:style-name="P13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4">№ П-21/14 по обращению ОАО «АЛЬФАСТРАХОВАНИЕ», содержащее информацию о признаках нарушения законодательства Российской Федерации о размещении заказов в действиях конкурсной комиссии Министерства обороны Российской Федерации, при проведении Министерством обороны (далее - Заказчик) открытого конкурса на право заключения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</text:span><text:span text:style-name="T6">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3"><text:span text:style-name="T11"><text:tab/>руководствуясь статьями 28.1, 28.7 КоАП,</text:span><text:span text:style-name="T2"> <text:s text:c="3"/></text:span></text:p>
      <text:p text:style-name="P11"/>
      <text:p text:style-name="P11">УСТАНОВИЛА:</text:p>
      <text:p text:style-name="P11"/>
      <text:p text:style-name="P14"><text:span text:style-name="T13"><text:tab/></text:span><text:span text:style-name="T7">Министерством обороны Российской Федерации размещен открытый конкурс на право заключения государственного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 (далее – Конкурс).</text:span></text:p>
      <text:p text:style-name="P6"><text:tab/>Согласно части 2 статьи 2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а основании результатов рассмотрения заявок на участие в конкурсе конкурсной комиссией принимается решение об отказе в допуске участнику размещения заказа к участию в конкурсе в порядке и по основаниям, которые <text:soft-page-break/>предусмотрены статьей 12 Закона о размещении заказов. В соответствии с пунктом 1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представления документов, определенных частью 3 статьи 25 Закона о размещении заказов (за исключением документов, предусмотренных подпунктом «г» пункта 1 части 3 статьи 25 Закона о размещении заказов, а именно - документов, подтверждающих квалификацию участника размещения заказа, в случае проведения конкурса на выполнение работ, оказание услуг, если в конкурсной документации указан такой критерий оценки заявок на участие в конкурсе, как квалификация участника размещения заказа).</text:p>
      <text:p text:style-name="P19">Согласно части 2 статьи 12 Закона о размещении заказов отказ в допуске <text:s text:c="3"/>к участию в торгах по иным основаниям, кроме указанных в части 1 статьи 12 Закона о размещении заказов случаев, не допускается.</text:p>
      <text:p text:style-name="P19">Вместе с тем, в соответствии с протоколом рассмотрения заявок <text:s text:c="23"/>на участие в Конкурсе от 11.12.2013 № 94/ОК/Р (далее — Протокол рассмотрения заявок) <text:span text:style-name="T10">ОАО «АЛЬФАСТРАХОВАНИЕ»</text:span> отказано в допуске к участию в Конкурсе по следующему основанию: «отказать в допуске к участию в конкурсе на основании положений пункта 1 части 1 статьи 12 Федерального закона от 21.07.2005 94-ФЗ «О размещении заказов на поставки товаров, выполнение работ, оказание услуг для государственных и муниципальных нужд» - непредставления документов, определенных пп. «б» п. 3 частью 3 статьи 25 настоящего Федерального закона».</text:p>
      <text:p text:style-name="P19">В соответствии с пп. «б», пункта 3, раздела 1 Конкурсной документации установлено требование о представлении документов, подтверждающих соответствие участника размещения заказа установленным требованиям и условиям допуска к участию в Конкурсе, а именно копия действующей лицензии на осуществление страхования (с приложением по видам страхования: страхование гражданской ответственности за причинение вреда третьим лицам).</text:p>
      <text:p text:style-name="P19">Согласно материалам настоящего дела в заявке <text:s text:c="50"/><text:span text:style-name="T10">ОАО «АЛЬФАСТРАХОВАНИЕ»</text:span> на участие в Конкурсе содержатся копии лицензий от 13.12.2006 С № 2239 77-20 на осуществление страхования гражданской ответственности за причинение вреда третьим лицам и лицензия <text:s text:c="7"/>С № 2239-18 на осуществление страхования гражданской ответственности организаций, эксплуатирующих опасные объекты.</text:p>
      <text:p text:style-name="P19">В соответствии с пунктом 4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19">Таким образом, Конкурсной комиссией Заказчика неправомерно принято <text:soft-page-break/>решение об отказе в допуске к участию Конкурсе <text:s text:c="62"/><text:span text:style-name="T10">ОАО «АЛЬФАСТРАХОВАНИЕ»</text:span>, что является нарушением части 2 статьи 12 Закона о размещении заказов.</text:p>
      <text:p text:style-name="P7"><text:span text:style-name="T8"><text:tab/>Следует отметить, что аналогичная норма содержится</text:span><text:span text:style-name="T9"> в части 3 статьи 53</text:span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3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tab/>Согласно части 2 статьи 7.30 КоАП (в редакции <text:span text:style-name="T14">закона, действующего на момент совершения административного правонарушения</text:span>), за <text:span text:style-name="T15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2">Как следует из <text:s/>Протокола рассмотрения заявок <text:span text:style-name="T12">должностным лицом, <text:s/>ответственным за принятие решения об отказе в допуске к участию Конкурсе <text:s text:c="62"/>ОАО «АЛЬФАСТРАХОВАНИЕ», в том числе, является член конкурсной комиссии <text:s/>Министерства обороны Российской Федерации Пугачев К.С.</text:span></text:p>
      <text:p text:style-name="P25">Таким образом, в действиях должностного лица – члена конкурсной <text:s/>комиссии Министерства обороны Российской Федерации Пугачева К.С., выразившихся в принятии решения об отказе в допуске к участию Конкурсе ОАО «АЛЬФАСТРАХОВАНИЕ», 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p>
      <text:p text:style-name="P25"><text:s text:c="2"/>С учетом выше изложенного и на основании статей 28.1, 28.7 КоАП,</text:p>
      <text:p text:style-name="P22"/>
      <text:p text:style-name="P27">ОПРЕДЕЛИЛА:</text:p>
      <text:p text:style-name="P26"/>
      <text:list xml:id="list135911241495119263" text:style-name="L1">
        <text:list-item>
          <text:list>
            <text:list-item>
              <text:p text:style-name="P36">Возбудить в отношении члена<text:span text:style-name="T5"> конкурсной комиссии Министерства обороны Российской Федерации Пугачева К.С.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9">2. Провести административное расследование.</text:p>
      <text:p text:style-name="P29">3. <text:span text:style-name="T3">Пугачеву К.С.</text:span> явиться<text:span text:style-name="T14"> 13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Пугачева К.С. в ФАС России, даче письменных объяснений, подписанию протокола об административном правонарушении в соответствии с частью 5 <text:soft-page-break/>статьи 28.2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806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A806C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39:11.51</meta:creation-date>
    <dc:date>2014-10-17T21:03:11.95</dc:date>
    <meta:editing-duration>PT49S</meta:editing-duration>
    <meta:editing-cycles>1</meta:editing-cycles>
    <meta:generator>OpenOffice.org/3.4.1$Win32 OpenOffice.org_project/341m1$Build-9593</meta:generator>
    <meta:print-date>2014-10-17T10:41:00.01</meta:print-date>
    <meta:document-statistic meta:table-count="0" meta:image-count="1" meta:object-count="0" meta:page-count="4" meta:paragraph-count="33" meta:word-count="984" meta:character-count="7851"/>
    <meta:user-defined meta:name="Поле 1"/>
    <meta:user-defined meta:name="Поле 2"/>
    <meta:user-defined meta:name="Поле 3"/>
    <meta:user-defined meta:name="Поле 4"/>
  </office:meta>
</office:document-meta>
</file>