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7D51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 style:font-name="Times New Roman1"/>
    </style:style>
    <style:style style:name="T11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8c6385-4be3-4136-a764-787e169f74ad" text:name="BossProviderVariable"/>
      </text:user-field-decls>
      <text:p text:style-name="P24"/>
      <text:p text:style-name="P5"/>
      <text:p text:style-name="P5"/>
      <text:p text:style-name="P5"/>
      <text:p text:style-name="P7">ОПРЕДЕЛЕНИЕ </text:p>
      <text:p text:style-name="P7">об истребовании дополнительных необходимых </text:p>
      <text:p text:style-name="P7">материалов по делам об административных правонарушениях </text:p>
      <text:p text:style-name="P10">№№<text:span text:style-name="T1"> К-1089/14/АК398-14; К-1089/14/АК399-14; К-1089/14/АК400-14</text:span></text:p>
      <text:p text:style-name="P5"/>
      <text:p text:style-name="P8">«17» октября 2014 <text:s text:c="83"/><text:tab/> <text:s text:c="2"/>Москва</text:p>
      <text:p text:style-name="P6"/>
      <text:p text:style-name="P2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об а<text:span text:style-name="T1">дминистративных правонарушениях, возбужденных определениями 17.10.2014 по делам </text:span><text:span text:style-name="T2">№№ К-1089/14/АК398-14; К-1089/14/АК399-14; К-1089/14/АК400-14 </text:span><text:span text:style-name="T1">в отношении членов </text:span><text:span text:style-name="T2">конкурсной комиссии Министерства обороны Российской Федерации (далее — Заказчик) </text:span><text:span text:style-name="T1">по признакам составов административных правонарушений, ответственность за совершение которых предусмотрена частью 2 статьи 7.30 Кодекса Российской Федерации об административных правонарушениях (далее — КоАП),</text:span></text:p>
      <text:p text:style-name="P15">руководствуясь статьей 26.10 КоАП,</text:p>
      <text:p text:style-name="P15"/>
      <text:p text:style-name="P7">ОПРЕДЕЛИЛА:</text:p>
      <text:p text:style-name="P7"/>
      <text:p text:style-name="P6"><text:span text:style-name="T3"><text:tab/>Министерству обороны Российской Федерации</text:span> надлежит <text:span text:style-name="T9">в трехдневный срок</text:span> со дня получения настоящего определения представить в ФАС России следующие документы:</text:p>
      <text:p text:style-name="P6"/>
      <text:p text:style-name="P3"><text:span text:style-name="T11"><text:tab/>1. Надлежащим образом заверенную копию извещения о проведении о</text:span><text:span text:style-name="T12">ткрытого конкурса на право заключения государственного контракта на поставку вакцины для профилактики гриппа для нужд Минобороны России в 2014 году (номер извещения 0173100004514000198) (далее – Аукцион)</text:span><text:span text:style-name="T11">;</text:span></text:p>
      <text:p text:style-name="P14">2. Надлежащим образом заверенную копию документации об Аукционе; </text:p>
      <text:p text:style-name="P16"><text:span text:style-name="T10">3. </text:span><text:span text:style-name="T13">Надлежащим образом заверенную копию приказа о проведении Аукциона;</text:span></text:p>
      <text:list xml:id="list7522566122791222551" text:style-name="L1">
        <text:list-item>
          <text:list>
            <text:list-item>
              <text:list>
                <text:list-item>
                  <text:p text:style-name="P26"><text:span text:style-name="T13">Надлежащим образом заверенную копию </text:span><text:span text:style-name="T7">протокола рассмотрения заявок на участие в Аукционе от 14.07.2014 № 138/ЭА/1 (далее — Протокол рассмотрения заявок);</text:span></text:p>
                </text:list-item>
                <text:list-item>
                  <text:p text:style-name="P27">Надлежащим образом заверенную копию заявки <text:s text:c="38"/>ООО «МФК БИРИТМ» на участие в Аукционе;</text:p>
                </text:list-item>
                <text:list-item>
                  <text:p text:style-name="P29"><text:span text:style-name="T4">Надлежащим образом заверенные копии документов, </text:span><text:soft-page-break/><text:span text:style-name="T4">подтверждающих порядок формирования и полномочия членов аукционной комиссии Заказчика, в том числе по составлению и подписанию </text:span><text:span text:style-name="T5">Протокола </text:span><text:span text:style-name="T8">рассмотрения заявок;</text:span></text:p>
                </text:list-item>
                <text:list-item>
                  <text:p text:style-name="P28">Надлежащим образом заверенные копии должностных регламентов членов конкурсной комиссии Заказчика: Борувкова А.М., Сарычева М.М., Кучеренко А.В.; </text:p>
                </text:list-item>
                <text:list-item>
                  <text:p text:style-name="P29"><text:span text:style-name="T5">Надлежащим образом заверенные копии служебных контрактов (трудовых договоров), а также приказов о назначении на занимаемую должность в Министерство обороны Российской Федерации</text:span><text:span text:style-name="T4"> </text:span><text:span text:style-name="T14">членов конкурсной комиссии: </text:span><text:span text:style-name="T6">Борувкова А.М., Сарычева М.М., Кучеренко А.В. </text:span><text:span text:style-name="T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Министерство обороны Российской Федерации;</text:span><text:span text:style-name="T6"> <text:s text:c="10"/></text:span></text:p>
                </text:list-item>
                <text:list-item>
                  <text:p text:style-name="P29"><text:span text:style-name="T14">Паспортные данные, а также дату и место рождения, и место жительства </text:span><text:span text:style-name="T5">Борувкова А.М., Сарычева М.М., Кучеренко А.В.</text:span></text:p>
                  <text:p text:style-name="P28"/>
                </text:list-item>
              </text:list>
            </text:list-item>
          </text:list>
        </text:list-item>
      </text:list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<text:span text:style-name="T1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7D51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A7D51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1:00:35.20</meta:creation-date>
    <dc:date>2014-10-17T21:10:40.04</dc:date>
    <meta:editing-duration>PT25S</meta:editing-duration>
    <meta:editing-cycles>1</meta:editing-cycles>
    <meta:generator>OpenOffice.org/3.4.1$Win32 OpenOffice.org_project/341m1$Build-9593</meta:generator>
    <meta:print-date>2014-10-17T11:01:38.97</meta:print-date>
    <meta:document-statistic meta:table-count="0" meta:image-count="1" meta:object-count="0" meta:page-count="2" meta:paragraph-count="22" meta:word-count="346" meta:character-count="3017"/>
    <meta:user-defined meta:name="Поле 1"/>
    <meta:user-defined meta:name="Поле 2"/>
    <meta:user-defined meta:name="Поле 3"/>
    <meta:user-defined meta:name="Поле 4"/>
  </office:meta>
</office:document-meta>
</file>