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B1BD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623fd8-1402-492c-bf1e-4c64166db2cb" text:name="BossProviderVariable"/>
      </text:user-field-decls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8-</text:span><text:span text:style-name="T10">14</text:span></text:p>
      <text:p text:style-name="P8"/>
      <text:p text:style-name="P7"> <text:span text:style-name="T3">«17» ок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</text:span><text:span text:style-name="T10"> К-</text:span><text:span text:style-name="T12">81</text:span><text:span text:style-name="T10">/1</text:span><text:span text:style-name="T12">4</text:span><text:span text:style-name="T10">/АК</text:span><text:span text:style-name="T12">088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Ковальчука А.А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>ОПРЕДЕЛИЛА:</text:p>
      <text:p text:style-name="P6"/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8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Ковальчука А.А.</text:span><text:span text:style-name="T15"> </text:span><text:span text:style-name="T3">на </text:span><text:span text:style-name="T6">«22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8B1BDF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8B1BD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1:00:58.10</meta:creation-date>
    <dc:date>2014-10-17T21:12:11.07</dc:date>
    <meta:editing-duration>PT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02" meta:character-count="1726"/>
    <meta:user-defined meta:name="Поле 1"/>
    <meta:user-defined meta:name="Поле 2"/>
    <meta:user-defined meta:name="Поле 3"/>
    <meta:user-defined meta:name="Поле 4"/>
  </office:meta>
</office:document-meta>
</file>