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9C1B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4ea53-1c96-4c20-bdcd-f15cf8e46892" text:name="BossProviderVariable"/>
      </text:user-field-decls>
      <text:p text:style-name="P17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/text:p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Аношиной М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Аношиной М.В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9C1B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89C1B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04:41.54</meta:creation-date>
    <dc:date>2014-10-17T21:13:01.88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2" meta:character-count="1722"/>
    <meta:user-defined meta:name="Поле 1"/>
    <meta:user-defined meta:name="Поле 2"/>
    <meta:user-defined meta:name="Поле 3"/>
    <meta:user-defined meta:name="Поле 4"/>
  </office:meta>
</office:document-meta>
</file>