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964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55af98-53a3-496a-9be1-346777c1a014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/text:p>
      <text:p text:style-name="P8"/>
      <text:p text:style-name="P8"/>
      <text:p text:style-name="P7"> <text:span text:style-name="T3">«17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Пикторовой И.Ф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Пикторовой И.Ф.</text:span><text:span text:style-name="T15"> </text:span><text:span text:style-name="T3">на </text:span><text:span text:style-name="T6">«22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9645A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9645A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7T11:12:44.97</meta:creation-date>
    <dc:date>2014-10-17T21:14:55.12</dc:date>
    <meta:editing-duration>PT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2" meta:character-count="1726"/>
    <meta:user-defined meta:name="Поле 1"/>
    <meta:user-defined meta:name="Поле 2"/>
    <meta:user-defined meta:name="Поле 3"/>
    <meta:user-defined meta:name="Поле 4"/>
  </office:meta>
</office:document-meta>
</file>