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6D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cc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background-color="#cc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cc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background-color="#cc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fo:background-color="#cc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cc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ccffff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font-weight="bold" fo:background-color="#ffffff" style:font-size-asian="14pt" style:font-size-complex="14pt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style:font-name="Times New Roman" fo:font-style="normal" fo:background-color="#ffffff" style:font-style-asian="normal" style:font-style-complex="normal"/>
    </style:style>
    <style:style style:name="T11" style:family="text">
      <style:text-properties style:font-name="Times New Roman" fo:font-style="italic" fo:background-color="#ffffff" style:font-style-asian="italic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background-color="#ffffff" style:font-style-asian="normal" style:font-style-complex="normal"/>
    </style:style>
    <style:style style:name="T14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16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17" style:family="text">
      <style:text-properties fo:color="#000000" fo:language="ru" fo:country="RU" fo:font-style="normal" fo:background-color="#ffffff" style:font-style-asian="normal" style:font-style-complex="normal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font-weight="bold" fo:background-color="#ffffff"/>
    </style:style>
    <style:style style:name="T20" style:family="text">
      <style:text-properties fo:color="#000000" style:font-name="Times New Roman1" fo:language="ru" fo:country="RU" fo:background-color="#ffffff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font-size="12pt" fo:language="en" fo:country="US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language="en" fo:country="US"/>
    </style:style>
    <style:style style:name="T25" style:family="text">
      <style:text-properties fo:background-color="#ffffff"/>
    </style:style>
    <style:style style:name="T26" style:family="text">
      <style:text-properties style:font-name="Times New Roman1" fo:background-color="#ffffff"/>
    </style:style>
    <style:style style:name="T27" style:family="text">
      <style:text-properties style:font-name="Times New Roman1" fo:language="ru" fo:country="RU" fo:font-style="normal" fo:background-color="#ffffff" style:font-style-asian="normal" style:font-style-complex="normal"/>
    </style:style>
    <style:style style:name="T28" style:family="text">
      <style:text-properties style:font-name="Times New Roman1" fo:language="ru" fo:country="RU" fo:font-style="italic" fo:background-color="#ffffff" style:font-style-asian="italic" style:font-style-complex="italic"/>
    </style:style>
    <style:style style:name="T29" style:family="text">
      <style:text-properties style:font-name="Times New Roman1" fo:font-style="italic" fo:background-color="#ffffff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24a05-8378-4b16-a8f3-c9e0ac90a3e6" text:name="BossProviderVariable"/>
      </text:user-field-decls>
      <text:p text:style-name="P30"/>
      <text:p text:style-name="P27"/>
      <text:p text:style-name="P27"/>
      <text:p text:style-name="P28"/>
      <text:p text:style-name="P5">ОПРЕДЕЛЕНИЕ</text:p>
      <text:p text:style-name="P8"><text:span text:style-name="T1">О НАЗНАЧЕНИИ ДЕЛА № </text:span><text:span text:style-name="T1">1-10-140/00-05-14 </text:span></text:p>
      <text:p text:style-name="P5">О НАРУШЕНИИ АНТИМОНОПОЛЬНОГО ЗАКОНОДАТЕЛЬСТВА</text:p>
      <text:p text:style-name="P5">К РАССМОТРЕНИЮ</text:p>
      <text:p text:style-name="P7"/>
      <text:p text:style-name="P6">«<text:span text:style-name="T24">16</text:span>» <text:span text:style-name="T12">октября</text:span> 2014 г. <text:s text:c="86"/>г. Москва</text:p>
      <text:p text:style-name="P22"/>
      <text:p text:style-name="P13">Председатель Комиссии Федеральной антимонопольной службы <text:s text:c="22"/>по рассмотрению дела о нарушении антимонопольного законодательства <text:s text:c="20"/>на основании приказа Федеральной антимонопольной службы от 01.10.2014 <text:s text:c="15"/>№ 612/14 о возбуждении дела и создании комиссии по рассмотрению дела <text:s text:c="19"/>о нарушении антимонопольного законодательства по признакам нарушения <text:s text:c="18"/>ЗАО «Алкоа Металлург Рус» (место нахождения: ул. Заводская, 1, г. Белая Калитва, Ростовская область, 347045) пункта 6 части 1 статьи 10 Федерального закона от 26.07.2006 № 135-ФЗ «О защите конкуренции» <text:span text:style-name="T30">(далее – Закон <text:s text:c="25"/>о защите конкуренции)</text:span>, выразившегося в установлении разных цен на трубы авиационные, изготавливаемые по ОСТ 1-90038-88 и ТУ 1-92-90-84 <text:span text:style-name="T30">(далее – Продукция)</text:span>,</text:p>
      <text:p text:style-name="P13">руководствуясь частью 13 статьи 44 Закона о защите конкуренции, </text:p>
      <text:p text:style-name="P13"/>
      <text:p text:style-name="P14">О П Р Е Д Е Л И Л:</text:p>
      <text:p text:style-name="P15"/>
      <text:p text:style-name="P13">1. Назначить дело № 1-10-140/00-05-14 <text:s/>к рассмотрению на <text:span text:style-name="T12">16</text:span> <text:span text:style-name="T12">декабря</text:span> 2014 г. в <text:span text:style-name="T12">13</text:span> часов <text:span text:style-name="T12">00</text:span> минут по адресу: г. Москва, ул. Садовая Кудринская, 11, Зал коллегии.</text:p>
      <text:p text:style-name="P13">2. Привлечь к участию в рассмотрении дела № 1-10-140/00-05-14 <text:s text:c="25"/>в качестве:</text:p>
      <text:p text:style-name="P13">ответчика: </text:p>
      <text:list xml:id="list8235683100013436133" text:style-name="L1">
        <text:list-item>
          <text:p text:style-name="P31">ЗАО «Алкоа Металлург Рус» (место нахождения: ул. Заводская, 1, <text:s text:c="12"/>г. Белая Калитва, Ростовская область, 347045);</text:p>
        </text:list-item>
      </text:list>
      <text:p text:style-name="P29"><text:tab/>заинтересованного лица: </text:p>
      <text:list xml:id="list1267214035827265139" text:style-name="L2">
        <text:list-item>
          <text:list>
            <text:list-item>
              <text:p text:style-name="P33">ОАО «ГАК «Оборонпромкомплекс» (место нахождения: Старомонетный переулок, дом 26, г. Москва, 119180).</text:p>
            </text:list-item>
          </text:list>
        </text:list-item>
      </text:list>
      <text:list xml:id="list6578443188017485013" text:style-name="L3">
        <text:list-item>
          <text:list>
            <text:list-item>
              <text:list>
                <text:list-item>
                  <text:p text:style-name="P34">ЗАО «Алкоа Металлург Рус» в срок до 20 ноября 2014 г.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5352280731894872005" text:style-name="L4">
        <text:list-item>
          <text:list>
            <text:list-item>
              <text:p text:style-name="P38"><text:span text:style-name="T7">Сведения об основных показателях хозяйственной деятельности </text:span><text:span text:style-name="T26">ЗАО «Алкоа Металлург Рус»</text:span><text:span text:style-name="T7"> и организаций, входящих в </text:span><text:span text:style-name="T9">соответствии <text:s text:c="21"/>со статьей 9 Закона о защите конкуренции в</text:span><text:span text:style-name="T7"> одну группу лиц с </text:span><text:span text:style-name="T26">ЗАО «Алкоа </text:span><text:soft-page-break/><text:span text:style-name="T26">Металлург Рус»</text:span><text:span text:style-name="T7"> (далее – </text:span><text:span text:style-name="T11">предприятия группы лиц З</text:span><text:span text:style-name="T29">АО «Алкоа Металлург Рус»</text:span><text:span text:style-name="T7">), осуществляющих производство и/или реализацию </text:span><text:span text:style-name="T8">Продукции</text:span><text:span text:style-name="T10">, за период <text:s text:c="22"/>с 01.10.2013 по дату получения настоящего определения</text:span><text:span text:style-name="T7"> по формам <text:s text:c="24"/>Таблиц № 1-3 Приложения № 1.</text:span></text:p>
            </text:list-item>
            <text:list-item>
              <text:p text:style-name="P37"><text:span text:style-name="T18">Сведения о полной структуре себестоимости Продукции <text:s text:c="29"/></text:span><text:span text:style-name="T19">с разбивкой по сортаменту и размерам</text:span><text:span text:style-name="T26"> за период с 01.01.2011 по дату получения настоящего определения</text:span><text:span text:style-name="T7"> по форме Таблицы № 4 <text:s/>Приложения № 1.</text:span></text:p>
            </text:list-item>
            <text:list-item>
              <text:p text:style-name="P36"><text:span text:style-name="T21">Сведения о загрузке мощностей оборудования, на котором производится </text:span><text:span text:style-name="T17">Продукция, за период с 01.10.2013 по дату получения настоящего определения </text:span><text:span text:style-name="T21">по форме Таблицы № 5 Приложения № 1.</text:span></text:p>
            </text:list-item>
            <text:list-item>
              <text:p text:style-name="P36"><text:span text:style-name="T18">Копии документов, регламентирующих порядок ценообразования на </text:span><text:span text:style-name="T20">Продукцию</text:span><text:span text:style-name="T18">, реализуемую ЗАО «Алкоа Металлург Рус»,  за период с 01.01.2011 по дату получения настоящего определения, в том числе политику ценообразования, приказы, распоряжения и иные документы ЗАО «Алкоа Металлург Рус», касающиеся вопросов утверждения, изменения и согласования цен на вышеуказанную продукцию.</text:span><text:span text:style-name="T21"> </text:span></text:p>
            </text:list-item>
            <text:list-item>
              <text:p text:style-name="P36"><text:span text:style-name="T25">Копии договоров (поставки, купли-продажи, комиссии, поручения) со всеми неотъемлемыми приложениями (дополнениями, спецификациями), <text:s text:c="16"/>в соответствии с которыми </text:span><text:span text:style-name="T26">ЗАО «Алкоа Металлург Рус»</text:span><text:span text:style-name="T25"> и предприятия группы лиц </text:span><text:span text:style-name="T26">ЗАО «Алкоа Металлург Рус»</text:span><text:span text:style-name="T25"> осуществляли поставку </text:span><text:span text:style-name="T17">Продукции </text:span><text:span text:style-name="T25">в период <text:s text:c="3"/>с 01.10.2013 по дату получения настоящего определения.</text:span></text:p>
            </text:list-item>
            <text:list-item>
              <text:p text:style-name="P35">Копии заказов на поставку Продукции от 11.02.2011 № 31184563, <text:s/>от 02.02.2011 № 31184366, от 11.02.2011 № 31184563, от 30.08.2011 № 31183896, от 11.03.2011 № 31182254, от 11.02.2011 № 31184564, от 11.02.2011 № 31184563, <text:s/>от 27.10.2011 № 31190687, от 05.10.2011 № 31190253, от 11.02.2011 <text:s text:c="29"/>№ 31184566, от 02.02.2011 № 31184366, от 09.11.2011 № 31190903, <text:s text:c="27"/>от 27.12.2012 № 31200910, от 27.01.2012 № 31284317.</text:p>
            </text:list-item>
            <text:list-item>
              <text:p text:style-name="P36"><text:span text:style-name="T25">Уточненные сведения о типоразмерах Продукции</text:span><text:span text:style-name="T13">, технологическая </text:span><text:span text:style-name="T13">возможность производства которой имеется у </text:span><text:span text:style-name="T27">ЗАО «Алкоа Металлург Рус»</text:span><text:span text:style-name="T13"> <text:s text:c="11"/>и предприятий группы лиц </text:span><text:span text:style-name="T27">ЗАО «Алкоа Металлург Рус»,</text:span><text:span text:style-name="T28"> </text:span><text:span text:style-name="T14">по форме <text:s text:c="22"/>Таблицы № 6 <text:s/>Приложения № 1.</text:span></text:p>
            </text:list-item>
            <text:list-item>
              <text:p text:style-name="P35">Подробное обоснование установления разных цен на Продукцию производства ЗАО «Алкоа Металлург Рус» по форме Таблицы № 7 <text:s text:c="15"/>Приложения № 2.</text:p>
            </text:list-item>
          </text:list>
        </text:list-item>
      </text:list>
      <text:p text:style-name="P21"><text:span text:style-name="T12">Все представленные в ФАС России документы и материалы должны быть </text:span>прошиты(не более 150 листов в томе), пронумерованы и заверены надлежащим образом.</text:p>
      <text:p text:style-name="P13">Таблицы, данные в Приложении, заполняются в строгом соответствии <text:s text:c="16"/>с примечаниями.</text:p>
      <text:p text:style-name="P18"><text:span text:style-name="T2">Кроме того, не позднее </text:span><text:span text:style-name="T4">20.11.2014</text:span><text:span text:style-name="T6"> ЗАО «Алкоа Металлург Рус»</text:span><text:span text:style-name="T3"> </text:span><text:span text:style-name="T2">надлежит представить в ФАС России по электронной почте </text:span><text:span text:style-name="T15">sizova</text:span><text:a xlink:type="simple" xlink:href="mailto:tavakova@fas.gov.ru"><text:span text:style-name="T16">@</text:span></text:a><text:a xlink:type="simple" xlink:href="mailto:tavakova@fas.gov.ru"><text:span text:style-name="T15">fas</text:span></text:a><text:a xlink:type="simple" xlink:href="mailto:tavakova@fas.gov.ru"><text:span text:style-name="T16">.</text:span></text:a><text:a xlink:type="simple" xlink:href="mailto:tavakova@fas.gov.ru"><text:span text:style-name="T15">gov</text:span></text:a><text:a xlink:type="simple" xlink:href="mailto:tavakova@fas.gov.ru"><text:span text:style-name="T16">.</text:span></text:a><text:a xlink:type="simple" xlink:href="mailto:tavakova@fas.gov.ru"><text:span text:style-name="T15">ru</text:span></text:a><text:span text:style-name="T2"> запрашиваемую в пунктах 3.1, 3.2, 3.3, 3.7 настоящего определения </text:span><text:soft-page-break/><text:span text:style-name="T2">информацию в формате </text:span><text:span text:style-name="T5">Microsoft</text:span><text:span text:style-name="T2"> </text:span><text:span text:style-name="T5">Office</text:span><text:span text:style-name="T2"> </text:span><text:span text:style-name="T5">Excel,</text:span><text:span text:style-name="T2"> а также информацию, запрашиваемую в пунктах 3.4 — 3.6, 3.8 и сообщение, подписанное уполномоченным лицом, о перечне направленных в ФАС России документов <text:s text:c="18"/>и материалов, с указанием исходящего номера и приложением документа, удостоверяющего направление запрашиваемой информации в адрес <text:s text:c="24"/>ФАС России. </text:span></text:p>
      <text:p text:style-name="P13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16"/>
      <text:p text:style-name="P16">Примечание:</text:p>
      <text:p text:style-name="P19">1. С материалами дела можно ознакомиться в ФАС России, контактный тел. (499) <text:span text:style-name="T24">755</text:span>-<text:span text:style-name="T24">23-23 </text:span><text:span text:style-name="T12">доб. 088620</text:span>.</text:p>
      <text:p text:style-name="P19">2. Для обеспечения пропусков в здание ФАС России фамилии представителей необходимо сообщить за 3 дня до рассмотрения дела.</text:p>
      <text:p text:style-name="P20"/>
      <text:p text:style-name="P32"><text:a xlink:type="simple" xlink:href="mailto:tavakova@fas.gov.ru"><text:span text:style-name="T2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B6D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DB6D1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2:00:37.77</meta:creation-date>
    <dc:date>2014-10-20T17:18:37.68</dc:date>
    <meta:editing-duration>PT8H25M19S</meta:editing-duration>
    <meta:editing-cycles>2</meta:editing-cycles>
    <meta:generator>OpenOffice.org/3.4.1$Win32 OpenOffice.org_project/341m1$Build-9593</meta:generator>
    <meta:print-date>2014-10-17T12:21:47.81</meta:print-date>
    <meta:document-statistic meta:table-count="0" meta:image-count="1" meta:object-count="0" meta:page-count="3" meta:paragraph-count="34" meta:word-count="697" meta:character-count="5463"/>
    <meta:user-defined meta:name="Поле 1"/>
    <meta:user-defined meta:name="Поле 2"/>
    <meta:user-defined meta:name="Поле 3"/>
    <meta:user-defined meta:name="Поле 4"/>
  </office:meta>
</office:document-meta>
</file>