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F5E1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 fo:keep-with-next="always"/>
    </style:style>
    <style:style style:name="P6" style:family="paragraph" style:parent-style-name="Text_20_body">
      <style:paragraph-properties fo:text-align="center" style:justify-single-word="false" fo:keep-with-next="always"/>
      <style:text-properties style:font-name="Times New Roman" fo:font-size="14pt"/>
    </style:style>
    <style:style style:name="P7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fo:color="#0000ff"/>
    </style:style>
    <style:style style:name="P8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font-style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" fo:font-size="14pt"/>
    </style:style>
    <style:style style:name="T2" style:family="text">
      <style:text-properties fo:color="#0000ff" style:font-name="Times New Roman" fo:font-size="14pt"/>
    </style:style>
    <style:style style:name="T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d33cc-9856-4391-9e23-a735b4027ed8" text:name="BossProviderVariable"/>
      </text:user-field-decls>
      <text:p text:style-name="P15"/>
      <text:p text:style-name="Text_20_body"/>
      <text:p text:style-name="Text_20_body"/>
      <text:p text:style-name="Text_20_body"> </text:p>
      <text:p text:style-name="P5"> </text:p>
      <text:p text:style-name="P5">  </text:p>
      <text:p text:style-name="P6">Решение</text:p>
      <text:p text:style-name="P3">по результатам рассмотрения ходатайства</text:p>
      <text:p text:style-name="Text_20_body"> </text:p>
      <text:p text:style-name="P4">      <text:span text:style-name="T1">В соответствии со статьями 28, 33 Федерального закона от 26.07.2006   № 135-ФЗ «О защите конкуренции» Федеральная антимонопольная служба рассмотрела ходатайство</text:span><text:span text:style-name="T2"> </text:span><text:span text:style-name="T1">ООО «Альянс Интернэшнл» (место нахождения: 119121, г.Москва, Ружейный пер., д.3; основной вид деятельности – доверительное управление имуществом паевых инвестиционных фондов) о приобретении прав, позволяющих определять условия осуществления ООО «Тимано-Печорская Газовая Компания» предпринимательской деятельности (место нахождения: 169845, Республика Коми, г.Инта, ул.Восточная, д.3; основной вид деятельности – добыча природного газа и газового конденсата), и приняла решение об удовлетворении данного ходатайства.</text:span></text:p>
      <text:p text:style-name="P7"> </text:p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F5E1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F5E1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6:30:38.70</meta:creation-date>
    <dc:date>2014-10-20T17:19:47.63</dc:date>
    <meta:editing-duration>PT3M1S</meta:editing-duration>
    <meta:editing-cycles>1</meta:editing-cycles>
    <meta:generator>OpenOffice.org/3.4.1$Win32 OpenOffice.org_project/341m1$Build-9593</meta:generator>
    <meta:print-date>2014-10-02T10:48:47.01</meta:print-date>
    <meta:document-statistic meta:table-count="0" meta:image-count="1" meta:object-count="0" meta:page-count="1" meta:paragraph-count="10" meta:word-count="83" meta:character-count="737"/>
    <meta:user-defined meta:name="Поле 1"/>
    <meta:user-defined meta:name="Поле 2"/>
    <meta:user-defined meta:name="Поле 3"/>
    <meta:user-defined meta:name="Поле 4"/>
  </office:meta>
</office:document-meta>
</file>