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BD311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52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5"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7pt" style:font-size-asian="7pt" style:font-size-complex="7pt"/>
    </style:style>
    <style:style style:name="P11" style:family="paragraph" style:parent-style-name="Text_20_body">
      <style:paragraph-properties fo:margin-top="0cm" fo:margin-bottom="0cm" fo:line-height="100%"/>
    </style:style>
    <style:style style:name="P12" style:family="paragraph" style:parent-style-name="Text_20_body">
      <style:paragraph-properties fo:line-height="100%" fo:text-align="center" style:justify-single-word="false"/>
      <style:text-properties style:font-name="Times New Roman" fo:font-size="14pt"/>
    </style:style>
    <style:style style:name="P13" style:family="paragraph" style:parent-style-name="Text_20_body">
      <style:paragraph-properties fo:line-height="100%" fo:text-align="center" style:justify-single-word="false"/>
      <style:text-properties style:font-name="Times New Roman" fo:font-size="14pt" fo:font-weight="bold" style:font-weight-asian="bold" style:font-weight-complex="bold"/>
    </style:style>
    <style:style style:name="P14" style:family="paragraph" style:parent-style-name="Text_20_body">
      <style:paragraph-properties fo:margin-left="0cm" fo:margin-right="0cm" fo:margin-top="0cm" fo:margin-bottom="0cm" fo:line-height="100%" fo:text-align="start" style:justify-single-word="false" fo:text-indent="8.678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7pt" style:font-size-asian="7pt" style:font-size-complex="7pt"/>
    </style:style>
    <style:style style:name="P21" style:family="paragraph" style:parent-style-name="Text_20_body">
      <style:paragraph-properties fo:margin-left="0cm" fo:margin-right="0cm" fo:margin-top="0cm" fo:margin-bottom="0cm" fo:line-height="100%" fo:text-align="justify" style:justify-single-word="false" fo:text-indent="1.005cm" style:auto-text-indent="false"/>
      <style:text-properties fo:color="#000000"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3.5pt" style:font-size-asian="14pt" style:font-size-complex="14pt"/>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032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011cm" fo:text-align="justify" style:justify-single-word="false" fo:text-indent="1cm" style:auto-text-indent="false"/>
      <style:text-properties style:font-name="Times New Roman" fo:font-size="14pt" style:font-size-asian="14pt" style:font-size-complex="14pt"/>
    </style:style>
    <style:style style:name="P38" style:family="paragraph" style:parent-style-name="Standard">
      <style:paragraph-properties fo:line-height="100%" fo:text-align="center" style:justify-single-word="false"/>
      <style:text-properties style:font-name="Times New Roman" fo:font-size="14pt"/>
    </style:style>
    <style:style style:name="P39" style:family="paragraph" style:parent-style-name="Standard">
      <style:paragraph-properties fo:line-height="100%" fo:text-align="justify" style:justify-single-word="false"/>
      <style:text-properties style:font-name="Times New Roman" fo:font-size="14pt"/>
    </style:style>
    <style:style style:name="P40" style:family="paragraph" style:parent-style-name="Standard">
      <style:paragraph-properties fo:margin-left="0cm" fo:margin-right="0cm" fo:margin-top="0cm" fo:margin-bottom="0cm" fo:line-height="100%" fo:text-align="justify" style:justify-single-word="false" fo:text-indent="1.138cm" style:auto-text-indent="false"/>
      <style:text-properties style:font-name="Times New Roman" fo:font-size="14pt" fo:background-color="transparen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111cm" style:auto-text-indent="false"/>
      <style:text-properties style:font-name="Times New Roman" fo:font-size="14pt" fo:background-color="transparent" style:font-size-asian="14pt" style:font-size-complex="14pt"/>
    </style:style>
    <style:style style:name="P42" style:family="paragraph" style:parent-style-name="Text_20_body" style:master-page-name="First_20_Page">
      <style:paragraph-properties fo:margin-left="0cm" fo:margin-right="0cm" fo:margin-top="0cm" fo:margin-bottom="0cm" fo:line-height="100%" fo:text-align="start" style:justify-single-word="false" fo:text-indent="8.678cm" style:auto-text-indent="false" style:page-number="auto"/>
      <style:text-properties style:font-name="Times New Roman" fo:font-size="14pt"/>
    </style:style>
    <style:style style:name="P4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4" style:family="paragraph" style:parent-style-name="Text_20_body">
      <style:text-properties fo:color="#000000" style:font-name="Times New Roman" fo:font-size="10pt" style:font-size-asian="10pt" style:font-size-complex="10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style:font-size-asian="14pt" style:font-size-complex="14pt"/>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font-size-asian="14pt" style:font-style-asian="normal" style:font-size-complex="14pt" style:font-style-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fo:font-weight="normal" style:font-weight-asian="normal" style:font-weight-complex="normal"/>
    </style:style>
    <style:style style:name="T10" style:family="text">
      <style:text-properties fo:color="#000000" style:font-name="Times New Roman1" style:font-size-asian="14pt" style:font-size-complex="14pt"/>
    </style:style>
    <style:style style:name="T11" style:family="text">
      <style:text-properties fo:color="#000000" style:font-name="serif" style:font-size-asian="14pt" style:font-size-complex="14pt"/>
    </style:style>
    <style:style style:name="T12" style:family="text">
      <style:text-properties fo:font-weight="bold"/>
    </style:style>
    <style:style style:name="T13" style:family="text">
      <style:text-properties style:font-name="Times New Roman1" fo:font-size="14pt" style:font-size-asian="14pt" style:font-size-complex="14pt"/>
    </style:style>
    <style:style style:name="T14" style:family="text">
      <style:text-properties style:font-name="serif" style:font-size-asian="14pt" style:font-size-complex="14pt"/>
    </style:style>
    <style:style style:name="T15" style:family="text">
      <style:text-properties style:font-name="serif" fo:language="ru" fo:country="RU" style:font-size-asian="14pt" style:font-size-complex="14pt"/>
    </style:style>
    <style:style style:name="T16" style:family="text">
      <style:text-properties style:font-name="serif" fo:font-size="13.5pt"/>
    </style:style>
    <style:style style:name="T17" style:family="text">
      <style:text-properties style:font-size-asian="14pt" style:font-size-complex="14pt"/>
    </style:style>
    <style:style style:name="T18" style:family="text">
      <style:text-properties fo:background-color="transparent"/>
    </style:style>
    <style:style style:name="T19" style:family="text">
      <style:text-properties fo:background-color="transparent" style:font-size-asian="14pt" style:font-size-complex="14pt"/>
    </style:style>
    <style:style style:name="T20" style:family="text">
      <style:text-properties fo:font-size="14pt" style:font-size-asian="14pt" style:font-size-complex="14pt"/>
    </style:style>
    <style:style style:name="T21" style:family="text">
      <style:text-properties fo:font-size="14pt" fo:font-style="normal" style:font-size-asian="14pt" style:font-style-asian="normal" style:font-size-complex="14pt" style:font-style-complex="normal"/>
    </style:style>
    <style:style style:name="T22"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d3f668-0139-44c6-8034-35c950277f09" text:name="BossProviderVariable"/>
      </text:user-field-decls>
      <text:p text:style-name="P42"/>
      <text:p text:style-name="P14"/>
      <text:p text:style-name="P43"/>
      <text:p text:style-name="P6"/>
      <text:p text:style-name="P6"/>
      <text:p text:style-name="P6">ОПРЕДЕЛЕНИЕ</text:p>
      <text:p text:style-name="P6">о продлении срока проведения административного расследования</text:p>
      <text:p text:style-name="P7">по делу об административном правонарушении № 4-14.9-<text:span text:style-name="T1">179</text:span>/00-12-14</text:p>
      <text:p text:style-name="P13"/>
      <text:p text:style-name="P38"/>
      <text:p text:style-name="P39">16 октября 2014 г. <text:s text:c="89"/>г. Москва </text:p>
      <text:p text:style-name="P38"/>
      <text:p text:style-name="P15">Я, заместитель руководителя Федеральной антимонопольной службы Алексей Викторович Доценко<text:span text:style-name="T22">,</text:span> рассмотрев материалы дела об административном правонарушении <text:s text:c="2"/>№ 4-14.9-179/00-12-14, </text:p>
      <text:p text:style-name="P28"/>
      <text:p text:style-name="P28"><text:s text:c="55"/>УСТАНОВИЛ: </text:p>
      <text:p text:style-name="P28"/>
      <text:p text:style-name="P21"><text:span text:style-name="T2">Комиссия ФАС России рассмотрела дело № 1-00-193/00-23-13, возбужденное по заявлению <text:s/>ООО «Черногорская горно - рудная компания» (далее – ООО «ЧГРК»), о нарушении Администрацией <text:s/>города Норильска части 1 статьи 15 Закона о защите конкуренции <text:s/>в части <text:s/>создания </text:span><text:span text:style-name="T3">хозяйствующим субъектам (ОАО «Артель старателей «Амур» (далее - ОАО «АС «Амур») и <text:s text:c="16"/>ООО «ЧГРК»), входящим в одну группу лиц с <text:s text:c="2"/>ООО «Русская платина»,</text:span><text:span text:style-name="T2"> препятствий для осуществления хозяйственной деятельности. </text:span></text:p>
      <text:p text:style-name="P23"><text:s text:c="5"/>Решением по делу № 1-00-193/00-23-13 о нарушении антимонопольного законодательства установлено следующее.</text:p>
      <text:p text:style-name="P34">04.10.2006 ООО «ЧГРК» получило лицензию ДУД № 13774 ТЭ на право пользования недрами с целью разведки <text:s text:c="2"/>и <text:s text:c="3"/>добычи <text:s text:c="3"/>медно - никелевых руд на </text:p>
      <text:p text:style-name="P26">Черногорском месторождении, расположенном в Норильском промышленном районе Таймырского (Долгано-Ненецкого) муниципального района, в 15 км <text:s text:c="13"/>юго - восточнее г. Норильска. </text:p>
      <text:p text:style-name="P29">Неотъемлемой составной частью лицензии является, в том числе, лицензионное соглашение об условиях пользования недрами с целью разведки и добычи медно - никелевых руд в пределах данного участка (далее – лицензионное соглашение) (приложение № 1 к лицензии).</text:p>
      <text:p text:style-name="P30">В соответствии с пунктом 4.1 лицензионного соглашения ООО «ЧГРК» обязуется обеспечить выполнение следующих условий пользования лицензионным участком недр Черногорского месторождения:</text:p>
      <text:p text:style-name="P29">- не позднее <text:span text:style-name="T7">10 октября 2013</text:span> начать промышленную добычу руды на Черногорском месторождении;</text:p>
      <text:p text:style-name="P29">- <text:s/>не позднее <text:span text:style-name="T7">10 октября 2015</text:span> ввести в эксплуатацию горнодобывающее <text:soft-page-break/>предприятие с производительностью не менее 2500 тыс. тонн руды в год. </text:p>
      <text:p text:style-name="P8"><text:s text:c="3"/>Между Черногорским месторождением и сетью автомобильных дорог Норильского промышленного района отсутствует транспортное сообщение. </text:p>
      <text:p text:style-name="P30">Таким образом, факт отсутствия транспортного сообщения может привести к невозможности выполнения ООО «ЧГРК» вышеперечисленных условий лицензионного соглашения.</text:p>
      <text:p text:style-name="P32"><text:span text:style-name="T7">02.04.2012</text:span> ООО «ЧГРК» обратилось в комиссию по землепользованию и застройке муниципального образования города Норильск с заявлением о предоставлении разрешения на условно разрешенный вид использования земельного участка и объекта капительного строительства для обеспечения подъезда к Черногорскому медно - никелевому месторождению - автодороги длиной 14,3 км, ориентировочной площадью 92,2 га; предполагаемое место размещения объекта: от автодороги на промотвал № 1 вдоль восточного склона г. Гудчиха до восточного склона г. Ергалах. <text:s/>(далее - земельный участок, ведущий к Черногорскому месторождению). К заявлению хозяйствующего субъекта была приложена схема размещения земельного участка.</text:p>
      <text:p text:style-name="P33"><text:span text:style-name="T7">24.04.2012</text:span> главой города Норильска издано постановление № 17, в соответствии с которым на 10.05.2012 было назначено проведение публичных слушаний по вопросам <text:span text:style-name="T8">предоставления разрешений на условно разрешенный вид использования земельных участков и объектов капитального строительства, на изменение вида разрешенного использование земельных участков и объектов капитального строительства.</text:span></text:p>
      <text:p text:style-name="P30"><text:span text:style-name="T9">28.04.2012</text:span><text:span text:style-name="T8"> главой Администрации города Норильска издано распоряжение № 1802, согласно которому комиссии по землепользованию и застройке муниципального образования город Норильск было поручено подготовить и провести 10.05.2012 публичные слушания.</text:span></text:p>
      <text:p text:style-name="P30"><text:span text:style-name="T7">10.05.2012</text:span> состоялись публичные слушания, по результатам которых был составлен протокол публичных слушаний от 10.05.2012 № 03 <text:s text:c="36"/>(далее - протокол).</text:p>
      <text:p text:style-name="P30">Согласно пункту 33 протокола рассматривался вопрос о предоставлении ООО «ЧГРК» разрешения на условно разрешенный вид использования земельного участка для строительства <text:span text:style-name="T8">дороги, ведущей к Черногорскому месторождению.</text:span></text:p>
      <text:p text:style-name="P31">В соответствии с указанным протоколом в публичных слушаниях приняло участие 32 человека, из которых 14 человек - проголосовали «за» предоставление ООО «ЧГРК» разрешения на условно разрешенный вид использования земельного участка для строительства дороги, ведущей к <text:s/>Черногорскому месторождению; 18 человек - «воздержалось». </text:p>
      <text:p text:style-name="P33"><text:span text:style-name="T9">20.05.2012</text:span><text:span text:style-name="T8"> заключением комиссии по землепользованию и застройке муниципального образования город Норильск о результатах публичных слушаний главе Администрации города Норильска было рекомендовано отказать ООО «ЧГРК» в установлении условно разрешенного вида </text:span><text:soft-page-break/><text:span text:style-name="T8">использования земельного участка для строительства дороги, ведущей к <text:s/>Черногорскому месторождению, в связи с нецелесообразностью использования испрашиваемого земельного участка под строительство автодороги. </text:span></text:p>
      <text:p text:style-name="P30"><text:span text:style-name="T9">31.05.2012</text:span><text:span text:style-name="T8"> распоряжением исполняющего обязанности главы Администрации города Норильска № 2489 ООО «ЧГРК» на основании заключения комиссии по землепользованию и застройке муниципального образования город Норильск и результатов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протокол от 10.05.2012 № 03), отказано в установлении условно разрешенного вида использования земельного участка для строительства дороги, ведущей к <text:s/>Черногорскому месторождению. </text:span></text:p>
      <text:p text:style-name="P33">В силу пункта 6 статьи 37 Градостроительного кодекса Российской Федерации (далее - ГрК РФ)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К РФ.</text:p>
      <text:p text:style-name="P30">В соответствии с указанной статьей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30">Решением Норильского городского совета депутатов от 13.05.2008 № 11-239 утверждено Положение о публичных слушаниях на территории муниципального образования город Норильск (далее - Положение).</text:p>
      <text:p text:style-name="P29">В соответствии с особенностями организации и проведения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юридическое лицо, заинтересованное в предоставлении разрешения на условно разрешенный вид использования земельного участка и объекта капитального строительства, направляет заявление о предоставлении такого разрешения в комиссию по <text:span text:style-name="T8">землепользованию и застройке муниципального образования город Норильск (далее - Комиссия) (пункт 8.1 Положения)</text:span>.</text:p>
      <text:p text:style-name="P33">Публичные слушания по указанному вопросу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 (пункты 8.3; 8.4 Положения).</text:p>
      <text:p text:style-name="P22"><text:soft-page-break/><text:span text:style-name="T8">Согласно Положению, </text:span>итоговыми документами публичных слушаний являются протокол публичных слушаний и заключение о результатах публичных слушаний, оформляемые комиссией по подготовке правил землепользования и застройке на основании публичных слушаний.</text:p>
      <text:p text:style-name="P22">На основании заключения о результатах публичных слушаний по данному вопросу Комиссия осуществляет подготовку рекомендаций о предоставлении соответствующего разрешения или об отказе в предоставлении такого разрешения с указанием причин принятого решения и направляет их главе Администрации города Норильска (пункт 8.7 Положения).</text:p>
      <text:p text:style-name="P33">На основании заключений по результатам публичных слушаний по вопросу о предоставлении разрешения на условно разрешенный вид использования земельного участка глава Администрации города Норильска или иное уполномоченное им должностное лицо в течение трех дней со дня поступления таких рекомендаций принимает одно из следующих решений (пункт 8.9 Положения):</text:p>
      <text:p text:style-name="P22">- о предоставлении разрешения на условно разрешенный вид использования земельного участка и объекта капитального строительства;</text:p>
      <text:p text:style-name="P30">- об отказе в предоставлении разрешения на условно разрешенный вид использования земельного участка и объекта капитального строительства.</text:p>
      <text:p text:style-name="P33">Из содержания распоряжения № 2489 следует, что ООО «ЧГРК» в установлении условно разрешенного вида использования земельного участка в целях строительства дороги было отказано, на основании заключения о результатах публичных слушаний от 20.05.2012 и результатов публичных слушаний (протокол от 10.05.2012 № 03).</text:p>
      <text:p text:style-name="P29">При этом, за время проведения публичных слушаний, в Комиссию не поступило ни одного отрицательного мнения по вопросу предоставления <text:s text:c="14"/>ООО «ЧГРК» разрешения на условно разрешенный вид использования земельного участка для строительства дороги, ведущей к <text:s/>Черногорскому месторождению, что подтверждается протоколом.</text:p>
      <text:p text:style-name="P33">В заключении о результатах публичных слушаний, подготовленных Комиссией, не указаны причины, по которым комиссия пришла к выводу о нецелесообразности предоставления ООО «ЧГРК» разрешения на условно разрешенный вид использования земельного участка для строительства дороги, ведущей к <text:s/>Черногорскому месторождению.</text:p>
      <text:p text:style-name="P29">ООО «ЧГРК» не согласившись с принятым Администрацией города Норильска решением об отказе в предоставлении земельного участка для строительства дороги, ведущей к месторождению, обратилось в Арбитражный суд Красноярского края с заявлением о признании распоряжения № 2489 от 31.05.2012 недействительным.</text:p>
      <text:p text:style-name="P29">Указанное заявление ООО «ЧГРК» было принято Арбитражным судом Красноярского края к рассмотрению (дело № А 33-14020/2012). </text:p>
      <text:p text:style-name="P22">В период судебного разбирательства в Арбитражном суде Красноярского <text:soft-page-break/>края по делу № А 33-14020/2012 между Администрацией и ООО «ЧГРК», <text:s text:c="11"/>ОАО «ГМК «Норильский никель» обратилось в комиссию города Норильска по согласованию предоставления земельных участков в аренду и иное пользование с заявлением о предоставлении в аренду земельного участка площадью 407 000 кв. м, расположенного по адресу: Красноярский край, район города Норильска, район промотвала №1 – район Ергалахского водозабора, под подъездные пути, на срок до 31.12.2017 (далее - земельный участок под подъездные пути).</text:p>
      <text:p text:style-name="P29"><text:span text:style-name="T7">25.09.2012</text:span> по результатам рассмотрения заявления ОАО «ГМК «Норильский никель» заместителем главы Администрации города Норильска по собственности и развитию предпринимательства было издано распоряжение <text:s text:c="3"/>№ 4824 об утверждении схемы расположения земельного участка под подъездные пути.</text:p>
      <text:p text:style-name="P33">Во исполнение пункта 2 распоряжения № 4824 от 25.09.2012 ОАО «ГМК «Норильский никель» в установленном порядке произведен кадастровый учет вышеуказанного земельного участка.</text:p>
      <text:p text:style-name="P33"><text:span text:style-name="T7">10.12.2012</text:span> заместителем главы Администрации города Норильска по собственности и развитию предпринимательства было издано распоряжение <text:s text:c="12"/>№ 6509 о предоставлении на праве аренды сроком до 31.12.2017 ОАО «ГМК «Норильский никель» земельного участка под подъездные пути <text:s/>с кадастровым номером 24:55:0500001:479.</text:p>
      <text:p text:style-name="P33"><text:span text:style-name="T7">28.12.2012</text:span><text:span text:style-name="T12"> </text:span>МУ «Управление имущества» с ОАО «ГМК «Норильский никель» был заключен договор № 7385 аренды земельного участка с кадастровым номером 24:55:0500001:479.</text:p>
      <text:p text:style-name="P35">При этом, земельный участок под подъездные пути с кадастровым номером 24:55:0500001:479, предоставленный ОАО «ГМК «Норильский никель», расположен в границах земельного участка, ведущего к Черногорскому месторождению, что подтверждается материалами дела. </text:p>
      <text:p text:style-name="P33"><text:span text:style-name="T7">30.01.2013</text:span><text:span text:style-name="T12"> </text:span>решением Арбитражного суда Красноярского края по делу <text:s text:c="18"/>№ А 33-14020/12, вступившим в законную силу, распоряжение № 2489 было признано недействительным, как несоответствующее требованиям ГрК РФ. </text:p>
      <text:p text:style-name="P37">Отсутствие возможности использования земельного участка под строительство автодороги, обеспечивающей проезд к Черногорскому месторождению, препятствует ООО «ЧГРК» полноценно осуществлять свою хозяйственную деятельность, что могло привести к ограничению конкуренции <text:s/>на рынках реализации <text:s/><text:span text:style-name="T1">меди, никеля, кобальта и попутных компонентов</text:span>.</text:p>
      <text:p text:style-name="P36">Более того, отсутствие автодороги также создает для ООО «ЧГРК» риск нарушения сроков начала промышленной добычи руды на Черногорском месторождении, установленных абзацем «д» пункта 4.1 лицензионного соглашения, что согласно пункту 10.1 данного соглашения является основанием для прекращения права ООО «ЧГРК» пользования месторождением и отзыва у хозяйствующего субъекта лицензии на право пользования недрами.</text:p>
      <text:p text:style-name="P36">Таким образом, совокупность действий Администрации города Норильска, <text:soft-page-break/>выразившихся в отказе ООО «ЧГРК» в представлении земельного участка, ведущего <text:s/>к Черногорскому месторождению и <text:s/>предоставлении ОАО «ГМК «Норильский никель» земельного участка <text:s/>под подъездные пути, могло привести к созданию необоснованного препятствия осуществлению <text:s text:c="23"/>ООО «ЧГРК» хозяйственной деятельности на рынках реализации меди, никеля, кобальта и попутных компонентов и, как следствие, к ограничению конкуренции.</text:p>
      <text:p text:style-name="P24"><text:span text:style-name="T5"><text:s text:c="3"/></text:span><text:span text:style-name="T13">Решением ФАС России по делу № 1-00-193/00-23-13 от 17.01.2014 <text:s text:c="28"/>(исх. № КА/1046/14 от 17.01.2014) о нарушении антимонопольного законодательства</text:span><text:span text:style-name="T5"> Администрация города Норильска признана нарушившей часть 1 статьи 15 Федерального закона от 26.07.2006 № 135-ФЗ «О защите конкуренции» в части совершения совокупности действий, препятствующих <text:s/>осуществлению ООО «ЧГРК» хозяйственной деятельности, которые могут привести к ограничению, недопущению конкуренции.</text:span></text:p>
      <text:p text:style-name="P25"><text:s text:c="6"/>Распоряжение <text:s text:c="3"/>от <text:s text:c="2"/>10.12.2012 <text:s/>№ 6509 «О предоставлении <text:s/>земельного участка на праве аренды» издано за подписью заместителя главы Администрации города Норильска по собственности и развитию предпринимательства - Ерлыковой Елены Ивановны.</text:p>
      <text:p text:style-name="P5"><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16">В связи с изложенным, заместителем начальника Контрольно- финансового управления ФАС России Исаевой Н.И. в отношении <text:s text:c="20"/>Ерлыковой Е.И. вынесено определение о возбуждении дела об административном правонарушении № 4-14.9-179/00-12-14 и проведении административного расследования от 19.08.2014 (исх. № 12/33367/14 от 19.08.2014) (далее – Определение о возбуждении дела).</text:p>
      <text:p text:style-name="P18"><text:span text:style-name="T14">В соответствии с пункт</text:span><text:span text:style-name="T15">ом</text:span><text:span text:style-name="T14"> 4 Определения о возбуждении дела <text:s text:c="18"/>Ерлыковой Е.И. </text:span><text:span text:style-name="T10">надлежало в трехдневный срок со дня его получения <text:s/>представить в ФАС России свои паспортные данные</text:span><text:span text:style-name="T11"> </text:span><text:span text:style-name="T10">(с указанием даты и места рождения, места регистрации), <text:s/>адрес <text:s/>фактического места проживания, а также документы о назначении на должность заместителя главы Администрации <text:s text:c="17"/>г. Норильска по собственности и развитию предпринимательства.</text:span></text:p>
      <text:p text:style-name="P18"><text:span text:style-name="T17">Информация, запрошенная Определением о возбуждении,</text:span><text:span text:style-name="T19"> на дату составления настоящего определения не представлена.</text:span></text:p>
      <text:p text:style-name="P27"><text:s text:c="8"/><text:span text:style-name="T4">Также отсутствует информация о надлежащем извещении Ерлыковой Е.И. о времени и месте составления протокола об административном </text:span><text:soft-page-break/><text:span text:style-name="T4">правонарушении, что является основанием для продления срока проведения административного расследования по делу об административном правонарушении <text:s/>№ 4-14.9-179/00-12-14. </text:span></text:p>
      <text:p text:style-name="P41">Определением о продлении срока проведения административного расследования по делу об административном правонарушении <text:s text:c="39"/>№ 4-14.9-179/00-12-14 (исх. № АД/37657/14 от 18.09.2014), вынесенным заместителем руководителя ФАС России А.В. Доценко, срок проведения административного расследования продлен по 17.10.2014.</text:p>
      <text:p text:style-name="P40">В соответствии с указанным определением <text:s/>о продлении срока проведения административного расследования по делу об административном правонарушении № 4-14.9-179/00-12-14 Ерлыковой Е.И. надлежало представить <text:s/>в ФАС России сведения о дате и месте рождения, об адресе регистрации по месту жительства (пребывания), о серии и номере бланка паспорта, о месте работы и адресе направления письменной корреспонденции, а также явиться 16.10.2014 в 10 часов 30 минут по адресу: г. Москва, ул. Садовая-Кудринская, <text:s text:c="3"/>д. 11, комн. 110, для дачи объяснений по факту нарушения, а также для подписания протокола об административном правонарушении.</text:p>
      <text:p text:style-name="P40">В связи с отсутствием сведений о надлежащем уведомлении <text:s text:c="23"/>Ерлыковой Е.И. о времени и месте составления протокола об административном правонарушении.</text:p>
      <text:p text:style-name="P19">Руководствуясь частями 5 и 5.1 статьи 28.7 КоАП,</text:p>
      <text:p text:style-name="P20"/>
      <text:p text:style-name="P9">ОПРЕДЕЛИЛ:</text:p>
      <text:p text:style-name="P10"/>
      <text:p text:style-name="P19">1. Продлить срок проведения административного расследования по делу об административном правонарушении № 4-14.9-179/00-12-14 <text:s/>в отношении Ерлыковой Е.И. до 17.11.<text:span text:style-name="T1">2014</text:span>.</text:p>
      <text:p text:style-name="P19">2. В соответствии со статьей 26.10 КоАП Ерлыковой Е.И. надлежит <text:s text:c="19"/>в трехдневный срок со дня получения настоящего определения представить <text:span text:style-name="T16"><text:s text:c="18"/>в ФАС России сведения: </text:span>о дате и месте рождения, об адресе регистрации по месту жительства (пребывания), о серии и номере бланка паспорта, о месте работы (в настоящее время) и адресе направления письменной корре<text:span text:style-name="T18">спонденции.</text:span></text:p>
      <text:p text:style-name="P19">3. Ерлыковой Е.И. <text:s/>явиться 14.11.2014 в 10 часов <text:s/>30 минут по адресу: г. Москва, ул. Садовая-Кудринская, д. 11, каб. 11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 text:c="5"/>по делу № 4-14.9-179/00-12-14, со всеми правами, предусмотренными статьей 25.5 КоАП.</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BD31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52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34BD311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0:20:14.82</meta:creation-date>
    <dc:date>2014-10-20T17:21:40.89</dc:date>
    <meta:editing-duration>PT28M22S</meta:editing-duration>
    <meta:editing-cycles>5</meta:editing-cycles>
    <meta:generator>OpenOffice.org/3.4.1$Win32 OpenOffice.org_project/341m1$Build-9593</meta:generator>
    <meta:document-statistic meta:table-count="0" meta:image-count="1" meta:object-count="0" meta:page-count="8" meta:paragraph-count="69" meta:word-count="2202" meta:character-count="18423"/>
    <meta:user-defined meta:name="Поле 1"/>
    <meta:user-defined meta:name="Поле 2"/>
    <meta:user-defined meta:name="Поле 3"/>
    <meta:user-defined meta:name="Поле 4"/>
  </office:meta>
</office:document-meta>
</file>