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FB3A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fo:background-color="#ffff00" style:font-size-asian="14pt" style:font-size-complex="14pt"/>
    </style:style>
    <style:style style:name="P7" style:family="paragraph" style:parent-style-name="Standard">
      <style:paragraph-properties fo:text-align="center" style:justify-single-word="false"/>
      <style:text-properties style:font-name="Times New Roman" fo:font-size="14pt" fo:background-color="transparent" style:font-size-asian="14pt" style:font-size-complex="14pt"/>
    </style:style>
    <style:style style:name="P8" style:family="paragraph" style:parent-style-name="Standard">
      <style:paragraph-properties fo:text-align="justify" style:justify-single-word="false"/>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background-color="transparent" style:font-size-asian="14pt" style:font-size-complex="14pt"/>
    </style:style>
    <style:style style:name="P11" style:family="paragraph" style:parent-style-name="Standard">
      <style:paragraph-properties fo:text-align="justify" style:justify-single-word="false"/>
      <style:text-properties fo:font-size="14pt" fo:background-color="transparen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transparen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1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top="0cm" fo:margin-bottom="0cm" fo:line-height="100%" fo:text-align="center" style:justify-single-word="false"/>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6"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P27" style:family="paragraph" style:parent-style-name="Standard">
      <style:paragraph-properties fo:text-align="center" style:justify-single-word="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T1" style:family="text">
      <style:text-properties style:use-window-font-color="true"/>
    </style:style>
    <style:style style:name="T2" style:family="text">
      <style:text-properties style:use-window-font-color="true" style:font-name="Times New Roman"/>
    </style:style>
    <style:style style:name="T3" style:family="text">
      <style:text-properties style:use-window-font-color="true" style:font-name="Times New Roman" fo:font-size="10pt" style:font-size-asian="10pt" style:font-size-complex="10pt"/>
    </style:style>
    <style:style style:name="T4" style:family="text">
      <style:text-properties style:use-window-font-color="true" style:font-name="Times New Roman" style:font-name-asian="Times New Roman1" style:language-asian="ru" style:country-asian="RU" style:font-name-complex="Times New Roman1"/>
    </style:style>
    <style:style style:name="T5" style:family="text">
      <style:text-properties style:use-window-font-color="true" style:font-name="Times New Roman" fo:language="ru" fo:country="RU" style:font-name-asian="Times New Roman1" style:language-asian="ru" style:country-asian="RU" style:font-name-complex="Times New Roman1"/>
    </style:style>
    <style:style style:name="T6" style:family="text">
      <style:text-properties style:use-window-font-color="true" style:font-name="Times New Roman" fo:language="ru" fo:country="RU" fo:background-color="transparent" style:font-name-asian="Times New Roman1" style:language-asian="ru" style:country-asian="RU" style:font-name-complex="Times New Roman1"/>
    </style:style>
    <style:style style:name="T7" style:family="text">
      <style:text-properties style:use-window-font-color="true" style:font-name="Times New Roman" fo:background-color="transparent" style:font-name-asian="Times New Roman1" style:language-asian="ru" style:country-asian="RU" style:font-name-complex="Times New Roman1"/>
    </style:style>
    <style:style style:name="T8" style:family="text">
      <style:text-properties style:use-window-font-color="true" fo:language="ru" fo:country="RU"/>
    </style:style>
    <style:style style:name="T9" style:family="text">
      <style:text-properties style:use-window-font-color="true" fo:language="ru" fo:country="RU" fo:background-color="transparent"/>
    </style:style>
    <style:style style:name="T10" style:family="text">
      <style:text-properties style:use-window-font-color="true" fo:language="ru" fo:country="RU" style:font-name-asian="Times New Roman1" style:language-asian="ru" style:country-asian="RU" style:font-name-complex="Times New Roman1"/>
    </style:style>
    <style:style style:name="T11" style:family="text">
      <style:text-properties style:use-window-font-color="true" style:font-name-asian="TimesNewRomanPSMT" style:font-name-complex="TimesNewRomanPSMT"/>
    </style:style>
    <style:style style:name="T12" style:family="text">
      <style:text-properties style:use-window-font-color="true" style:font-name-asian="Times New Roman1" style:language-asian="ru" style:country-asian="RU" style:font-name-complex="Times New Roman1"/>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0pt" style:font-size-asian="10pt" style:font-size-complex="10pt"/>
    </style:style>
    <style:style style:name="T16" style:family="text">
      <style:text-properties style:font-name="Times New Roman" style:font-name-asian="Times New Roman1" style:language-asian="ru" style:country-asian="RU" style:font-name-complex="Times New Roman1"/>
    </style:style>
    <style:style style:name="T17" style:family="text">
      <style:text-properties style:font-name="Times New Roman" fo:background-color="transparent" style:font-name-asian="Times New Roman1" style:language-asian="ru" style:country-asian="RU" style:font-name-complex="Times New Roman1"/>
    </style:style>
    <style:style style:name="T18" style:family="text">
      <style:text-properties style:font-name="Times New Roman" fo:background-color="transparent" style:font-name-asian="Times New Roman" style:language-asian="ru" style:country-asian="RU" style:font-name-complex="Times New Roman"/>
    </style:style>
    <style:style style:name="T19" style:family="text">
      <style:text-properties fo:color="#000000" style:font-name="Times New Roman" style:font-name-asian="Times New Roman1" style:language-asian="ru" style:country-asian="RU" style:font-name-complex="Times New Roman1"/>
    </style:style>
    <style:style style:name="T20" style:family="text">
      <style:text-properties fo:color="#000000" style:font-name="Times New Roman" fo:background-color="transparent" style:font-name-asian="Times New Roman1" style:language-asian="ru" style:country-asian="RU" style:font-name-complex="Times New Roman1"/>
    </style:style>
    <style:style style:name="T21" style:family="text">
      <style:text-properties fo:font-size="14pt" style:font-size-asian="14pt" style:font-size-complex="14pt"/>
    </style:style>
    <style:style style:name="T22" style:family="text">
      <style:text-properties fo:font-size="14pt" fo:language="ru" fo:country="RU" style:font-size-asian="14pt" style:font-size-complex="14pt"/>
    </style:style>
    <style:style style:name="T23" style:family="text">
      <style:text-properties style:font-name-asian="Times New Roman1" style:language-asian="ru" style:country-asian="RU" style:font-name-complex="Times New Roman1"/>
    </style:style>
    <style:style style:name="T24" style:family="text">
      <style:text-properties fo:background-color="transparent"/>
    </style:style>
    <style:style style:name="T25" style:family="text">
      <style:text-properties fo:background-color="transparent" style:font-name-asian="Times New Roman1" style:language-asian="ru" style:country-asian="RU" style:font-name-complex="Times New Roman1"/>
    </style:style>
    <style:style style:name="T26" style:family="text">
      <style:text-properties style:text-underline-style="none"/>
    </style:style>
    <style:style style:name="T27" style:family="text">
      <style:text-properties fo:language="ru" fo:country="RU"/>
    </style:style>
    <style:style style:name="T28" style:family="text">
      <style:text-properties fo:language="ru" fo:country="RU" style:text-underline-style="none"/>
    </style:style>
    <style:style style:name="T29"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e8622a-03ff-4a71-9ae6-ef5997cec8dc" text:name="BossProviderVariable"/>
      </text:user-field-decls>
      <text:p text:style-name="P26"/>
      <text:p text:style-name="P5"/>
      <text:p text:style-name="P5"/>
      <text:p text:style-name="P5"/>
      <text:p text:style-name="P7"/>
      <text:p text:style-name="P7"/>
      <text:p text:style-name="P7"/>
      <text:p text:style-name="P7"/>
      <text:p text:style-name="P7"/>
      <text:p text:style-name="P7">О П Р Е Д Е Л Е Н И Е </text:p>
      <text:p text:style-name="P10"><text:span text:style-name="T13">о возбуждении дела об административном правонарушении № </text:span>4-14.31-589/00-18-14 </text:p>
      <text:p text:style-name="P7">и проведении административного расследования</text:p>
      <text:p text:style-name="P6"/>
      <text:p text:style-name="P20">20 октября 2014 г. <text:s text:c="27"/><text:tab/><text:tab/><text:tab/><text:tab/><text:tab/><text:tab/> <text:s text:c="7"/><text:tab/> <text:s text:c="7"/>г. Москва</text:p>
      <text:p text:style-name="P20"/>
      <text:p text:style-name="P11"><text:span text:style-name="T13"><text:tab/>Я, начальник отдела здравоохранения и социальной политики Управления контроля социальной сферы и торговли ФАС России Дегтярев М.А., рассмотрев материалы дела № 1-10-349/00-18-13 о нарушении антимонопольного законодательства</text:span><text:span text:style-name="T2">, а так же п</text:span><text:span text:style-name="T4">исьмо </text:span><text:span text:style-name="T5">ООО «Ново Нордиск»</text:span><text:span text:style-name="T4"> от 10.10.2014 № 612 </text:span><text:span text:style-name="T2">в отношении Пантелеевой Инны Владимировны</text:span><text:span text:style-name="T19"> &lt;...&gt;</text:span><text:span text:style-name="T13">,</text:span></text:p>
      <text:p text:style-name="P4"/>
      <text:p text:style-name="P5">У С Т А Н О В И Л:</text:p>
      <text:p text:style-name="P4"/>
      <text:p text:style-name="P4"><text:tab/>В Федеральную антимонопольную службу поступило заявление Закрытого акционерного общества «Торгово-Промышленное Предприятие Северо-Запад» (далее - Заявитель) от 30.07.2013 № 01/1291 (вх. от 07.08.2013 № 64400/13) и дополнительная информация б/н б/д (вх. от 02.09.2013 № 71696/13) к заявлению (далее - Заявление) о навязывании ООО «Ново Нордиск» (далее также Ответчик, Общество) невыгодных условий договора и не относящихся к предмету договора, а также о <text:span text:style-name="T13">приостановке отгрузки лекарственных препаратов в адрес Заявителя.</text:span></text:p>
      <text:p text:style-name="P4"><text:tab/>21.01.2013 между Ответчиком и Заявителем был заключен договор <text:s text:c="18"/>№ 2013/СЕВЕРО-ЗАПАД о поставках лекарственных препаратов и изделий медицинского назначения (далее — Договор). В соответствии с пунктом 2.4 Договора поставка лекарственных препаратов выполняется отдельными партиями, в соответствии с заказами.</text:p>
      <text:p text:style-name="P4"><text:tab/>Заявитель 15.08.2013 и 22.08.2013 направил Ответчику по электронной почте заказы (заявки) на поставку 28.08.2013 лекарственных препаратов с торговыми наименованиями: Виктоза, Актрапид НМ, Протафан НМ, Протафан НМ Пенфилл, НовоРапид Пенфилл, НовоМикс 30 Пенфилл, Левемир Пенфилл, Левемир ФлексПен, ГлюкаГен 1 мг ГипоКит, НовоНорм.</text:p>
      <text:p text:style-name="P4"><text:tab/>Ответчик приказом ФАС России от 01.12.2009 № 796 включен в реестр хозяйствующих субъектов, ведение которого предусмотрено подпунктом «а» пункта <text:soft-page-break/>8 части 1 статьи 23 Федерального закона от 26.07.2006 № 135-ФЗ «О защите конкуренции» (далее — Закона о защите конкуренции), с долей более 50 процентов в географических границах Российской Федерации на товарных рынках лекарственных препаратов с торговыми наименованиями: Актрапид НМ, Протафан НМ, Протафан НМ Пенфилл, НовоРапид Пенфилл, НовоМикс 30 Пенфилл, Левемир ФлексПен (далее также лекарственные препараты, товар). Соответственно долям Ответчик занимает доминирующее положение на товарных рынках каждого из перечисленных лекарственных препаратов. </text:p>
      <text:p text:style-name="P4"><text:tab/>Письмом от 28.08.2013 № 376 Ответчик уведомил Заявителя о приостановке отгрузок лекарственных препаратов на основании пункта 18.7 Договора, согласно которому «если у Ответчика имеются основания полагать, что со стороны Заявителя имеет место или может произойти нарушение его обязательств по Договору, Ответчик вправе приостановить отгрузки до получения удовлетворяющей его информации о том, что такое нарушение не произошло и не произойдет».</text:p>
      <text:p text:style-name="P4"><text:tab/>Оценив совокупность имеющейся информации, ФАС России пришла к выводу, что в действиях Ответчика содержатся признаки нарушения антимонопольного законодательства, предусмотренного пунктами 3, 5 части 1 статьи 10 Закона о защите конкуренции.</text:p>
      <text:p text:style-name="P4"><text:tab/>По результатам рассмотрения Заявления ФАС России в соответствии со статьей 39.1 Закона о защите конкуренции выдала Ответчику предупреждение от 30.09.2013 № ИА/38103/13 о прекращении действий (бездействия), которые содержат признаки нарушения антимонопольного законодательства (далее - Предупреждение).</text:p>
      <text:p text:style-name="P4"><text:tab/>В соответствии с Предупреждением Ответчику необходимо было прекратить действия (бездействия), которые содержат признаки нарушения антимонопольного законодательства в срок до 31.10.2013. </text:p>
      <text:p text:style-name="P4"><text:span text:style-name="T24"><text:tab/></text:span>Учитывая, что Предупреждение в части подпунктов 2, 3 пункта 1, пункта 2 в установленный антимонопольным органом срок Ответчиком не было выполнено, ФАС России в соответствии с частью 8 статьи 39.1 Закона о защите конкуренции приняла решение о возбуждении дела о нарушении антимонопольного законодательства.</text:p>
      <text:p text:style-name="P4"><text:tab/>Приказом ФАС России от 30.12.2013 № 889/13 «О возбуждении дела и создании Комиссии по рассмотрению дела о нарушении антимонопольного законодательства» возбуждено дело № 1-10-349/00-18-13 по признакам нарушения Ответчиком пунктов 3, 5 части 1 статьи 10 Закона о защите конкуренции.</text:p>
      <text:p text:style-name="P4"><text:span text:style-name="T24"><text:tab/></text:span>Вместе с тем 09.01.2014 в ФАС России поступило письмо Ответчика от 26.12.2013 № 606 (вх. от 09.01.2014 № 259/14), содержащее информацию о совершенных Ответчиком действиях во исполнение Предупреждения: Ответчик  направил текст дополнительного соглашения № 2 к Договору во исполнение подпунктов 2, 3 пункта 1 Предупреждения.</text:p>
      <text:p text:style-name="P4"><text:tab/>Изучив и проанализировав полученную информацию, Комиссия пришла к выводу об исполнении Ответчиком подпунктов 2, 3 пункта 1 Предупреждения.</text:p>
      <text:p text:style-name="P4"><text:tab/>Учитывая, что информация об исполнении Ответчиком подпунктов 2, 3 пункта <text:soft-page-break/>1 Предупреждения поступила в антимонопольный орган 09.01.2014, то есть после даты возбуждения дела 30.12.2013, Комиссия в соответствии с пунктом 2 части 1 статьи 48 Закона о защите конкуренции приняла решение прекратить рассмотрение дела о нарушении антимонопольного законодательства № 1-10-349/00-18-13 в отношении Ответчика по пункту 3 части 1 статьи 10 Закона о защите конкуренции в связи с отсутствием нарушения антимонопольного законодательства.</text:p>
      <text:p text:style-name="P4"><text:tab/>В отношении невыполнения Ответчиком пункта 2 Предупреждения (рассмотреть заказы (заявки) Заявителя и поставить товар на недискриминационных условиях) Комиссия отме<text:span text:style-name="T27">тила</text:span>, что у Ответчика в действительности имелась возможность отгрузить товар Заявителю в рамках Договора.</text:p>
      <text:p text:style-name="P25"><text:tab/>Соответственно, Комиссия пришла к выводу, что действия Ответчика, занимающего доминирующее положение на товарных рынках лекарственных препаратов Актрапид НМ, Протафан НМ, Протафан НМ Пенфилл, НовоРапид Пенфилл, НовоМикс 30 Пенфилл, Левемир ФлексПен, выраженные в отказе от заключения договора поставки с Заявителем путем приостановки отгрузок вышеуказанных лекарственных препаратов, являлись экономически и технологически не обоснованными.</text:p>
      <text:p text:style-name="P25"><text:tab/>Кроме того,<text:span text:style-name="T1"> в</text:span> связи с приостановкой Ответчиком 28.08.2013 отгрузок лекарственных препаратов (письмо подписанное <text:span text:style-name="T1">генеральным директором <text:s text:c="18"/>ООО «Ново Нордиск» Пантелеевой И.В. </text:span>от 28.08.2013 № 376), Заявитель был лишен возможности участия в аукционах, проводимых государственными заказчиками, в результате чего в подавляющем большинстве случаев, победителем аукционов становился единственный участник и максимальное снижение цены составляло не более 0,5 процентов, что подтверждается письмом Заявителя от 11.03.2014 № б/н.</text:p>
      <text:p text:style-name="P4"><text:span text:style-name="T8"><text:tab/>На основании вышеизложенного</text:span><text:span text:style-name="T9">, Комиссия ФАС России приняла решение о прекращении рассмотрения дела о нарушении антимонопольного законодательства № 1-10-349/00-18-13 в отношении ООО «Ново Нордиск» по пункту 3 части 1 статьи 10 Закона о защите конкуренции в связи с отсутствием нарушения. Вместе с тем, </text:span><text:span text:style-name="T9">Комиссия ФАС России </text:span><text:span text:style-name="T8">признала действия </text:span><text:span text:style-name="T9">ООО «Ново Нордиск», занимающего </text:span><text:span text:style-name="T9">доминирующее положение на товарных рынках лекарственных препаратов с торговыми наименованиями: НовоРапид Пенфилл, НовоМикс 30 Пенфилл, Левемир ФлексПен, выразившиеся в экономически и технологически не обоснованном отказе от заключения с Заявителем договора поставки путем приостановки отгрузок указанных лекарственных препаратов, нарушением пункта 5 части 1 статьи 10 Закона о защите конкуренции (решение от 25.08.2014 по делу № 1-10-349/00-18-13, в полном объеме решение изготовлено 05.09.2014 № 18/36159/14).</text:span></text:p>
      <text:p text:style-name="P13"><text:tab/>Пантелеева Инна Владимировна приказом ООО «Ново Нордиск» от 20.04.2013 № 394/Н назначена 20.04.2013 на должность генерального директора ООО «Ново Нордиск», приказом ООО «Ново Нордиск» от 27.03.2014 № 07/Т уволена 27.03.2014 с занимаемой должности.</text:p>
      <text:p text:style-name="P13"><text:tab/>В соответствии с пунктом 8.1 статьи 8 устава ООО «Ново Нордиск» от 28.11.2013 версия 2013.2 (далее - Устав) руководство текущей деятельностью Общества осуществляется единоличным исполнительным органом Общества — <text:soft-page-break/>генеральным директором.</text:p>
      <text:p text:style-name="P4"><text:span text:style-name="T1"><text:tab/>В соответствии с подпунктами 8.4.1 и 8.4.2. пункта 8.4 статьи 8 Устава, генеральный директор отвечает за осуществление текущей деятельности Общества, а также отвечает за выполнение решений Общего собрания участников и Совета директоров. </text:span><text:span text:style-name="T29">При этом обязательства генерального директора </text:span><text:span text:style-name="T11">ООО «Ново Нордиск»</text:span><text:span text:style-name="T29"> следовать указаниям О</text:span><text:span text:style-name="T11">бщего собрания участников и Совета директоров</text:span><text:span text:style-name="T29"> не отменяют персональную ответственность должностного лица за нарушение антимонопольного законодательства.</text:span></text:p>
      <text:p text:style-name="P4"><text:span text:style-name="T1"><text:tab/>Таким образом, Пантелеева Инна Владимировна, являющаяся в период с 20.04.2013 по 27.03.2014 генеральным директором </text:span><text:span text:style-name="T11">ООО «Ново Нордиск»</text:span><text:span text:style-name="T1">, <text:s/>нарушила 28.08.2013 пункт 5 части 1 статьи 10 Закона о защите конкуренции, посредством экономически и технологически не обоснованного отказа </text:span><text:span text:style-name="T9">от заключения с Заявителем договора поставки лекарственных препаратов с торговыми наименованиями: НовоРапид Пенфилл, НовоМикс 30 Пенфилл, Левемир ФлексПен</text:span><text:span text:style-name="T1"> </text:span><text:span text:style-name="T9">путем приостановки отгрузок.</text:span></text:p>
      <text:p text:style-name="P4"><text:span text:style-name="T1"><text:tab/></text:span><text:span text:style-name="T26">В соответствии с частью 2 статьи 14.31 Кодекса </text:span><text:span text:style-name="T28">Российской Федерации </text:span><text:span text:style-name="T26">об административных правонарушениях (далее –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совершение субъектом естественной монополии действий,</text:span><text:span text:style-name="T1"> признаваемых злоупотреблением доминирующим положением и недопустимых в соответствии с антимонопольным законодательством Российской Федерации, </text:span><text:bookmark text:name="p536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4"><text:tab/><text:span text:style-name="T12">Указанные материалы и данные являются достаточными для во</text:span><text:span text:style-name="T23">збуждения </text:span><text:span text:style-name="T23">дела.</text:span></text:p>
      <text:p text:style-name="P21">Руководствуясь статьями 28.1, 28.7 КоАП,</text:p>
      <text:p text:style-name="P23"><text:tab/><text:tab/><text:tab/><text:tab/><text:tab/></text:p>
      <text:p text:style-name="P24">ОПРЕДЕЛИЛ:</text:p>
      <text:p text:style-name="P24"/>
      <text:p text:style-name="P14"><text:span text:style-name="T16"><text:tab/></text:span><text:span text:style-name="T17">1. Возбудить в отношении </text:span><text:span text:style-name="T6">Пантелеевой Инны Владимировны</text:span><text:span text:style-name="T17"> </text:span><text:span text:style-name="T20">&lt;...&gt;</text:span><text:span text:style-name="T17"> </text:span><text:span text:style-name="T20"><text:s/></text:span><text:span text:style-name="T17">дело <text:s/>об административном правонарушении № 4-14.31-589/00-18-14 </text:span><text:span text:style-name="Основной_20_шрифт_20_абзаца"><text:span text:style-name="T18">по признакам административного правонарушения, выразившимся в </text:span></text:span><text:span text:style-name="Основной_20_шрифт_20_абзаца"><text:span text:style-name="T17">совершении </text:span></text:span><text:span text:style-name="Основной_20_шрифт_20_абзаца"><text:span text:style-name="T25">хозяйствующим субъектом, </text:span></text:span><text:span text:style-name="Основной_20_шрифт_20_абзаца"><text:span text:style-name="T17">занимающим доминирующее положение на товарном рынке,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text:span></text:span></text:p>
      <text:p text:style-name="P18"><text:tab/>Ответственность за данное правонарушение предусмотрена частью 2 статьи 14.31 КоАП.</text:p>
      <text:p text:style-name="P16"><text:tab/>2. Провести административное расследование.</text:p>
      <text:p text:style-name="P17"><text:soft-page-break/><text:span text:style-name="T23"><text:tab/>3. </text:span><text:span text:style-name="T10">Пантелеевой Инне Владимировне</text:span><text:span text:style-name="T23"> явиться 19 ноября 2014 г. в 14 час. 00 мин. по адресу: 123995, г. Москва, ул. Садовая-Кудринская, д. 11, этаж 1, каб. 10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text:s text:c="43"/>№ 4-14.31-589/00-18-14 со всеми правами, предусмотренными статьей 25.5 КоАП.</text:span></text:p>
      <text:p text:style-name="P22">Неявка в указанный срок будет расценена как отказ от подписания протокола.</text:p>
      <text:p text:style-name="P21"><text:span text:style-name="T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text:span>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2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8FB3A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34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98FB3A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5T10:33:31.03</meta:creation-date>
    <dc:date>2014-10-20T17:28:07.52</dc:date>
    <meta:editing-duration>PT2H41M4S</meta:editing-duration>
    <meta:editing-cycles>8</meta:editing-cycles>
    <meta:generator>OpenOffice.org/3.4.1$Win32 OpenOffice.org_project/341m1$Build-9593</meta:generator>
    <meta:print-date>2014-10-15T12:56:46.54</meta:print-date>
    <meta:document-statistic meta:table-count="0" meta:image-count="1" meta:object-count="0" meta:page-count="5" meta:paragraph-count="42" meta:word-count="1437" meta:character-count="11489"/>
    <meta:user-defined meta:name="Поле 1"/>
    <meta:user-defined meta:name="Поле 2"/>
    <meta:user-defined meta:name="Поле 3"/>
    <meta:user-defined meta:name="Поле 4"/>
  </office:meta>
</office:document-meta>
</file>