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BF8D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3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2ea6a4-285d-4380-aeb3-d792d1cf5d43" text:name="BossProviderVariable"/>
      </text:user-field-decls>
      <text:p text:style-name="P14"/>
      <text:p text:style-name="Text_20_body"/>
      <text:p text:style-name="Text_20_body"/>
      <text:p text:style-name="P16"/>
      <text:p text:style-name="P5"/>
      <text:p text:style-name="P5">РЕШЕНИЕ</text:p>
      <text:p text:style-name="P8">по результатам рассмотрения ходатайства</text:p>
      <text:p text:style-name="P10"><text:span text:style-name="T5">В соответствии со статьями </text:span><text:span text:style-name="T6">28</text:span><text:span text:style-name="T5">, 33 Федерального закона от 26.07.2006 № 135-ФЗ «О защите конкуренции» Федеральная антимонопольная служба рассмотрела ходатайство </text:span><text:span text:style-name="T3">открытого акционерного общества междугородной и международной электрической связи «Ростелеком» (ОАО «Ростелеком»</text:span><text:span text:style-name="T4">) (местонахождение: Российская Федерация, 191002, г. Санкт-Петербург, ул. Достоевского, д. 15; основной вид деятельности: деятельность в области электросвязи; ОГРН: 1027700198767; ИНН: 7707049388) о</text:span><text:span text:style-name="T3"> приобретении 50,1% доли в уставном капитале общества с ограниченной ответственностью «Центр Хранения Данных»</text:span><text:span text:style-name="T4"> (местонахождение: Российская Федерация, 109316, <text:s text:c="23"/>г. Москва, Остаповский проезд, д. 22, стр. 16; основной вид деятельности: обработка данных; ОГРН: 1067759957275; ИНН: 7703616170) и приняла решение об удовлетворении данного ходатайства.</text:span>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BF8D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1BF8D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0:14:07.23</meta:creation-date>
    <dc:date>2014-10-20T17:29:42.47</dc:date>
    <meta:editing-duration>PT2M48S</meta:editing-duration>
    <meta:editing-cycles>1</meta:editing-cycles>
    <meta:generator>OpenOffice.org/3.4.1$Win32 OpenOffice.org_project/341m1$Build-9593</meta:generator>
    <meta:print-date>2014-10-20T14:05:22.29</meta:print-date>
    <meta:document-statistic meta:table-count="0" meta:image-count="1" meta:object-count="0" meta:page-count="1" meta:paragraph-count="4" meta:word-count="99" meta:character-count="883"/>
    <meta:user-defined meta:name="Поле 1"/>
    <meta:user-defined meta:name="Поле 2"/>
    <meta:user-defined meta:name="Поле 3"/>
    <meta:user-defined meta:name="Поле 4"/>
  </office:meta>
</office:document-meta>
</file>