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6B30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10pt"/>
    </style:style>
    <style:style style:name="P4" style:family="paragraph" style:parent-style-name="Text_20_body">
      <style:paragraph-properties fo:margin-left="10.16cm" fo:margin-right="0cm" fo:text-indent="0cm" style:auto-text-indent="false"/>
    </style:style>
    <style:style style:name="P5" style:family="paragraph" style:parent-style-name="Heading_20_4">
      <style:paragraph-properties fo:margin-left="10.16cm" fo:margin-right="0cm" fo:text-indent="0cm" style:auto-text-indent="false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8" style:family="paragraph" style:parent-style-name="Text_20_body">
      <style:paragraph-properties fo:margin-left="9.9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991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7a60d7-69b7-49a7-a893-e93e10141f1c" text:name="BossProviderVariable"/>
      </text:user-field-decls>
      <text:p text:style-name="P13"> </text:p>
      <text:h text:style-name="P5" text:outline-level="4"/>
      <text:p text:style-name="P10"/>
      <text:p text:style-name="P10">О продлении срока </text:p>
      <text:p text:style-name="P10">рассмотрения ходатайства</text:p>
      <text:p text:style-name="Text_20_body"> </text:p>
      <text:p text:style-name="P11">В связи с рассмотрением ходатайства ЗАО «Т-Индустрия» о приобретении 50%-2 голосующих акций ОАО «БетЭлТранс»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 по результатам рассмотрения ходатайства ФАС России приняла решение о продлении срока его рассмотрения на два месяца в связи с необходимостью получения дополнительной информации. </text:p>
      <text:p text:style-name="Text_20_body"> </text:p>
      <text:p text:style-name="P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6B30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6B30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05:33.51</meta:creation-date>
    <dc:date>2014-10-20T17:34:10.74</dc:date>
    <meta:editing-duration>PT3M6S</meta:editing-duration>
    <meta:editing-cycles>1</meta:editing-cycles>
    <meta:generator>OpenOffice.org/3.4.1$Win32 OpenOffice.org_project/341m1$Build-9593</meta:generator>
    <meta:print-date>2014-10-15T17:26:26.69</meta:print-date>
    <meta:document-statistic meta:table-count="0" meta:image-count="1" meta:object-count="0" meta:page-count="1" meta:paragraph-count="8" meta:word-count="65" meta:character-count="495"/>
    <meta:user-defined meta:name="Поле 1"/>
    <meta:user-defined meta:name="Поле 2"/>
    <meta:user-defined meta:name="Поле 3"/>
    <meta:user-defined meta:name="Поле 4"/>
  </office:meta>
</office:document-meta>
</file>