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9723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e756a-6b62-4174-bc3c-54462a915afe" text:name="BossProviderVariable"/>
      </text:user-field-decls>
      <text:p text:style-name="P17"/>
      <text:p text:style-name="P4"/>
      <text:p text:style-name="P6">Решение</text:p>
      <text:p text:style-name="P6">по результатам рассмотрения ходатайства</text:p>
      <text:p text:style-name="P12"/>
      <text:p text:style-name="P13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</text:span><text:span text:style-name="T2"> </text:span><text:span text:style-name="T6">«Ою Данфосс Аб»</text:span><text:span text:style-name="T2"> (место нахождения: </text:span><text:span text:style-name="T5">Нииттютайвал, 13, 02200, г. Еспоо, Финляндия; основной вид деятельности - продажа теплообменных устройств, промышленного холодильного оборудования и оборудования для кондиционирования воздуха) </text:span><text:span text:style-name="T7">о приобретении прав, позволяющих определять условия осуществления предпринимательской деятельности </text:span><text:span text:style-name="T8">ЗАО </text:span><text:span text:style-name="T7">«Вакон Драйвз» (место нахождения: ул. Летчика Бабушкина, д. 1, корпус 3, Москва, 129344; </text:span><text:span text:style-name="T8">основной </text:span><text:span text:style-name="T7">вид деятельности - </text:span><text:span text:style-name="T4">изготовление частотных преобразователей</text:span><text:span text:style-name="T7">), подан</text:span><text:span text:style-name="T9">ное 26.09.2014 в соответствии со статьей 28 Закона о защите конкуренции</text:span><text:span text:style-name="T7"> , и 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9723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F9723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2:21:25.49</meta:creation-date>
    <dc:date>2014-10-20T17:35:08.57</dc:date>
    <meta:editing-duration>PT2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7" meta:character-count="1102"/>
    <meta:user-defined meta:name="Поле 1"/>
    <meta:user-defined meta:name="Поле 2"/>
    <meta:user-defined meta:name="Поле 3"/>
    <meta:user-defined meta:name="Поле 4"/>
  </office:meta>
</office:document-meta>
</file>