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1059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style:line-height-at-least="0.635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753cm" fo:margin-right="0cm" fo:line-height="115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35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35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35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9.753cm" fo:margin-right="0cm" fo:line-height="115%" fo:text-indent="0cm" style:auto-text-indent="false"/>
    </style:style>
    <style:style style:name="P20" style:family="paragraph" style:parent-style-name="Text_20_body">
      <style:paragraph-properties fo:margin-left="0cm" fo:margin-right="0cm" style:line-height-at-least="0.635cm" fo:text-align="end" style:justify-single-word="false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d62eb-a985-43eb-94f2-94ffded9b464" text:name="BossProviderVariable"/>
      </text:user-field-decls>
      <text:p text:style-name="P18"> </text:p>
      <text:p text:style-name="P12"> </text:p>
      <text:p text:style-name="P12"/>
      <text:p text:style-name="P12"/>
      <text:p text:style-name="Text_20_body"> </text:p>
      <text:p text:style-name="Text_20_body"> </text:p>
      <text:p text:style-name="Text_20_body"> </text:p>
      <text:p text:style-name="P6"> <text:span text:style-name="T1">ОПРЕДЕЛЕНИЕ</text:span> № 4-19.8-572/00-07-14</text:p>
      <text:p text:style-name="P6">об отказе в удовлетворении ходатайства</text:p>
      <text:p text:style-name="P7">         </text:p>
      <text:p text:style-name="P7">29.09. 2014 г.             <text:s/>                                <text:s text:c="3"/>                            <text:s text:c="8"/>              г. Москва</text:p>
      <text:p text:style-name="P5"> </text:p>
      <text:p text:style-name="P14">Я, начальник отдела страхового рынка Управления контроля финансовых рынков Федеральной антимонопольной службы Пищулина М.В., рассмотрев ходатайство Российского Союза Автостраховщиков (адрес: 115093, г. Москва, ул. Люсиновская, д. 27, стр. 3; дата регистрации в качестве юридического лица 14.10.2002; ОГРН 1027705018494; ИНН 7705469845; КПП 770501001; далее — РСА) по делу об административном правонарушении № 4-19.8-572/00-07-14, возбужденному в отношении РСА, о прекращении производства по делу об административном правонарушении в отношении РСА в связи с отсутствием события и состава административного правонарушения, предусмотренного частью 5 статьи 19.8 Кодекса Российской Федерации об административных правонарушениях (далее — КоАП),</text:p>
      <text:p text:style-name="P14"/>
      <text:p text:style-name="P14"/>
      <text:p text:style-name="P14"/>
      <text:p text:style-name="P14"/>
      <text:p text:style-name="P10">УСТАНОВИЛА:</text:p>
      <text:p text:style-name="P14">В соответствии с частью 1 статьи 25 КоАП лицо, в отношении которого ведется производство по делу об административном правонарушении вправе заявлять ходатайства и отводы.</text:p>
      <text:p text:style-name="P14">В ФАС России поступило ходатайство РСА (вх. от 29.09.2014 № 88670/14) о прекращении дела об административном правонарушении № 4-19.8-572/00-07-14, возбужденному в отношении РСА.</text:p>
      <text:p text:style-name="P14">В связи с тем, что рассмотрение дела об указанном административном <text:soft-page-break/>правонарушении назначено на 29.10.2014, то решение о прекращении производства по делу об административном правонарушении не может быть принято до рассмотрения должностным лицом указанного дела по существу.</text:p>
      <text:p text:style-name="P14">На основании изложенного, руководствуясь пунктом 6 части 1 статьи 29.7, статьей 24.4 КоАП,</text:p>
      <text:p text:style-name="P15"> </text:p>
      <text:p text:style-name="P11">ОПРЕДЕЛИЛА:</text:p>
      <text:p text:style-name="P16"> </text:p>
      <text:p text:style-name="P14">В удовлетворении ходатайства, заявленного РСА, о прекращении производства по делу об административном правонарушении № 4-19.8-572/00-07-14, отказать. </text:p>
      <text:p text:style-name="P1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1059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0822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C1059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5:04:35.18</meta:creation-date>
    <dc:date>2014-10-20T17:36:07.85</dc:date>
    <meta:editing-duration>PT14M26S</meta:editing-duration>
    <meta:editing-cycles>1</meta:editing-cycles>
    <meta:generator>OpenOffice.org/3.4.1$Win32 OpenOffice.org_project/341m1$Build-9593</meta:generator>
    <meta:print-date>2014-10-17T15:56:09.83</meta:print-date>
    <meta:document-statistic meta:table-count="0" meta:image-count="1" meta:object-count="0" meta:page-count="2" meta:paragraph-count="25" meta:word-count="219" meta:character-count="1849"/>
    <meta:user-defined meta:name="Поле 1"/>
    <meta:user-defined meta:name="Поле 2"/>
    <meta:user-defined meta:name="Поле 3"/>
    <meta:user-defined meta:name="Поле 4"/>
  </office:meta>
</office:document-meta>
</file>