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A30D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 CYR" fo:font-size="14pt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fo:font-size="14pt" fo:language="en" fo:country="US" style:text-underline-style="none" style:text-blinking="false"/>
    </style:style>
    <style:style style:name="T8" style:family="text">
      <style:text-properties fo:color="#000000" style:text-line-through-style="none" style:font-name="Times New Roman1" fo:font-size="14pt" fo:language="en" fo:country="US" style:text-underline-style="none" style:text-blinking="false"/>
    </style:style>
    <style:style style:name="T9" style:family="text">
      <style:text-properties fo:color="#000000" style:text-line-through-style="none" style:font-name="Times New Roman1" fo:font-size="14pt" style:text-underline-style="none" style:text-blinking="false"/>
    </style:style>
    <style:style style:name="T10" style:family="text">
      <style:text-properties fo:color="#000000" fo:font-size="14pt"/>
    </style:style>
    <style:style style:name="T11" style:family="text">
      <style:text-properties style:text-line-through-style="none" fo:font-size="14pt" style:text-underline-style="none" style:text-blinking="false"/>
    </style:style>
    <style:style style:name="T12" style:family="text">
      <style:text-properties style:text-line-through-style="none" style:font-name="Times New Roman1" fo:font-size="14pt" style:text-underline-style="none" style:text-blinking="false"/>
    </style:style>
    <style:style style:name="T13" style:family="text">
      <style:text-properties style:font-name="Times New Roman1" fo:font-size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30ae5-a3dd-4a2d-8c61-91a029f42f35" text:name="BossProviderVariable"/>
      </text:user-field-decls>
      <text:p text:style-name="P18"> =</text:p>
      <text:p text:style-name="P6"> </text:p>
      <text:p text:style-name="P7"> </text:p>
      <text:p text:style-name="P9">РЕШЕНИЕ № Т-69/14</text:p>
      <text:p text:style-name="P11"> </text:p>
      <text:p text:style-name="P9">по результатам рассмотрения жалобы ООО «СК Реалист Групп»<text:line-break/>на нарушение процедуры торгов и порядка заключения договоров </text:p>
      <text:p text:style-name="P7"> </text:p>
      <text:p text:style-name="P7"> </text:p>
      <text:p text:style-name="P8">Дата принятия решения: 15.10.2014                                                            г. Москва</text:p>
      <text:p text:style-name="P7"> </text:p>
      <text:p text:style-name="P7"> </text:p>
      <text:p text:style-name="P15">Комиссия ФАС России по рассмотрению жалоб на нарушение процедуры торгов и порядка заключения договоров № 4 <text:span text:style-name="T14">&lt;...&gt;</text:span>, </text:p>
      <text:p text:style-name="P14"><text:span text:style-name="T1">рассмотрев жалобу ООО «СК Реалист Групп» на действия организатора торгов – Департамента города Москвы по конкурентной политике, оператора электронной площадки – ОАО «Единая электронная торговая площадка»<text:line-break/>при проведении открытого аукциона на право заключения договора аренды объекта нежилого фонда, находящегося в имущественной казне города Москвы по адресу: г. Москва, Федеративный пр-т, д. 7, корп. 1 (извещение<text:line-break/>№ 190814/0336103/01), в соответствии </text:span><text:span text:style-name="T4">со статьей 18.1 Федерального закона<text:line-break/>от 26.07.2006 № 135-ФЗ «О защите конкуренции» (далее – Закон о защите конкуренции), </text:span></text:p>
      <text:p text:style-name="P7"> </text:p>
      <text:p text:style-name="P9">У С Т А Н О В И Л А:</text:p>
      <text:p text:style-name="P7"> </text:p>
      <text:p text:style-name="P15">В ФАС России поступила жалоба ООО «СК Реалист Групп» (далее – Заявитель) на действия организатора торгов – Департамента города Москвы<text:line-break/>по конкурентной политике (далее – Организатор торгов), оператора электронной площадки – ОАО «Единая электронная торговая площадка»<text:line-break/>(далее – Оператор) при проведении открытого аукциона на право заключения договора аренды объекта нежилого фонда, находящегося в имущественной казне города Москвы по адресу: г. Москва, Федеративный пр-т, д. 7, корп. 1 (извещение № 190814/0336103/01) (далее – Жалоба, Аукцион).</text:p>
      <text:p text:style-name="P15">Из Жалобы Заявителя следует, что в связи с ненадлежащим обеспечением Оператором работы электронной торговой площадки Заявитель не смог подать ценовое предложение.</text:p>
      <text:p text:style-name="P15">Представители Организатора торгов и Оператора с доводами Жалобы<text:line-break/>не согласились, указав, что Организатор торгов и Оператор действовали<text:line-break/>в соответствии с Порядком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<text:line-break/><text:soft-page-break/>или муниципального имущества, утвержденным приказом ФАС России<text:line-break/>от 10.02.2010 № 67.</text:p>
      <text:p text:style-name="P15">Рассмотрев все представленные материалы и выслушав пояснения представителей Заявителя, Организатора торгов и Оператора, Комиссия<text:line-break/>ФАС России установила следующее.</text:p>
      <text:p text:style-name="P15">Распоряжением Департамента городского имущества города Москвы<text:line-break/>от 17.07.2014 № 10653 утверждены стартовые условия проведения Аукциона, согласно которым: предмет Аукциона – право заключения договора аренды на объект нежилого фонда; критерии определения победителя – наибольший предложенный размер годовой арендной платы; срок действия договора аренды объекта нежилого фонда – 10 лет с даты подписания сторонами договора аренды; победитель в течение 10-ти дней после даты проведения Аукциона подписывает договор аренды; «шаг Аукциона» – 316 030,95 рублей.</text:p>
      <text:p text:style-name="P16"><text:span text:style-name="T1">19.08.2014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2">www</text:span><text:a xlink:type="simple" xlink:href="http://www.torgi.gov.ru/"><text:span text:style-name="T6">.</text:span></text:a><text:a xlink:type="simple" xlink:href="http://www.torgi.gov.ru/"><text:span text:style-name="T7">torgi</text:span></text:a><text:a xlink:type="simple" xlink:href="http://www.torgi.gov.ru/"><text:span text:style-name="T6">.</text:span></text:a><text:a xlink:type="simple" xlink:href="http://www.torgi.gov.ru/"><text:span text:style-name="T7">gov</text:span></text:a><text:a xlink:type="simple" xlink:href="http://www.torgi.gov.ru/"><text:span text:style-name="T11">.</text:span></text:a><text:span text:style-name="T2">ru</text:span> <text:span text:style-name="T1">(далее – сайт </text:span><text:span text:style-name="T2">www</text:span><text:a xlink:type="simple" xlink:href="http://www.torgi.gov.ru/"><text:span text:style-name="T6">.</text:span></text:a><text:a xlink:type="simple" xlink:href="http://www.torgi.gov.ru/"><text:span text:style-name="T7">torgi</text:span></text:a><text:a xlink:type="simple" xlink:href="http://www.torgi.gov.ru/"><text:span text:style-name="T6">.</text:span></text:a><text:a xlink:type="simple" xlink:href="http://www.torgi.gov.ru/"><text:span text:style-name="T7">gov</text:span></text:a><text:a xlink:type="simple" xlink:href="http://www.torgi.gov.ru/"><text:span text:style-name="T11">.</text:span></text:a><text:span text:style-name="T2">ru</text:span><text:span text:style-name="T1">) было размещено извещение № 190814/0336103/01<text:line-break/>о проведении Аукциона, согласно которому место проведения Аукциона – электронная торговая площадка http://roseltorg.ru (далее – электронная площадка Оператора); дата и время проведения Аукциона – 30.09.2014 в 12:45; предмет торга – ежегодный платеж; начальная цена – 6 320 619,00 руб. </text:span></text:p>
      <text:p text:style-name="P16"><text:span text:style-name="T1">Согласно извещению о проведении Аукциона, размещенному на сайте Оператора 19.08.2014 (извещение № 178</text:span><text:span text:style-name="T2">fz</text:span><text:span text:style-name="T1">19081400001), дата и время проведения Аукциона – 30.09.2014 в 12:45; шаг ценовых предложений (от) – 0,5%, шаг ценовых предложений (до) – 5%; время ожидания ценовых предложений – 10 минут; начальная цена – 6 320 619,00 руб.; критерий определения победителя – наибольший предложенный размер годовой арендной платы. Условия заключения договора: победитель в течение 10-ти дней после даты проведения Аукциона подписывает договор аренды. </text:span></text:p>
      <text:p text:style-name="P15">Согласно Жалобе 30.09.2014 во время проведения Аукциона, а именно<text:line-break/>с 13:04 до 13:08 Заявитель предпринял попытку подать ценовое предложение, однако, ценовое предложение по сообщениям технических средств электронной площадки Оператора не соответствовало «шагу Аукциона» и не было принято электронной площадкой Оператора. Таким образом, по мнению Заявителя, Оператор не обеспечил равный доступ к участию в Аукционе, непрерывность проведения Аукциона, надежность функционирования программных<text:line-break/>и технических средств, используемых при проведении Аукциона, тем самым нарушив права Заявителя.</text:p>
      <text:p text:style-name="P15">Согласно пояснениям представителя Оператора в ходе рассмотрения Жалобы Комиссией ФАС России в соответствии с электронным журналом Аукциона процедура торгов началась 30.09.2014 в 12:45:00 и окончилась<text:line-break/>в 13:00:21. То есть после окончания Аукциона Заявитель уже не мог подать <text:soft-page-break/>ценовое предложение. </text:p>
      <text:p text:style-name="P16"><text:span text:style-name="T1">В соответствии с протоколом № 178</text:span><text:span text:style-name="T2">fz</text:span><text:span text:style-name="T1">19081400001 аукциона на право заключения договора аренды на объект нежилого фонда, находящийся<text:line-break/>в имущественной казне города Москвы, по адресу: г. Москва, Федеративный пр-т, д. 7, корп. 1 (ВАО), общей площадью 842,3 кв.м. (подвал, помещение </text:span><text:span text:style-name="T2">V</text:span><text:span text:style-name="T1">, комнаты 1-5; 1 этаж, помещение </text:span><text:span text:style-name="T2">I</text:span><text:span text:style-name="T1">, комнаты 1, 1а, 2-31, помещение </text:span><text:span text:style-name="T2">III</text:span><text:span text:style-name="T1">,<text:line-break/></text:span><text:span text:style-name="T1">комната 1) (далее – Протокол) дата и время начала Аукциона – 30.09.2014<text:line-break/>в 12:45:00, дата и время окончания Аукциона – 30.09.2014 в 13:00.21, начальная цена продажи имущества – 6 320 619 руб. К участию в Аукционе было допущено трое участников, в том числе Заявитель. Ценовое предложение<text:line-break/>в период проведения Аукциона поступило только от участника № 1 (заявка<text:line-break/>№ 1) 30.09.2014 в 12:50:21, размер ценового предложения – 6 352 222,10 руб. Победителем Аукциона признан участник № 1, предложивший наибольшую цену лота в размере 6 352 222,10 руб. </text:span></text:p>
      <text:p text:style-name="P15">Согласно разделу 5 документации об аукционе в электронной форме<text:line-break/>на право заключения договора аренды на объект нежилого фонда, находящийся в имущественной казне города Москвы по адресу: г. Москва, Федеративный<text:line-break/>пр-т, д. 7, корп. 1 (далее – документация об Аукционе), «шаг Аукциона» установлен в размере 316 030,95 руб. </text:p>
      <text:p text:style-name="P15">Вместе с тем согласно пункту 13.1. документации об Аукционе аукцион в электронной форме проводиться в указанный в извещении о проведении аукциона день и час путем повышения начальной (минимальной) цены договора (цены лота), указанной в извещении о проведении аукциона, документации об аукционе, на «шаг аукциона» в пределах от 0,5% до 5% начальной (минимальной) цены договора. </text:p>
      <text:p text:style-name="P15">В соответствии с пунктом 13.3. документации об Аукционе при проведении процедуры подачи ценовых предложений устанавливается время приема ценовых предложений, составляющее 10 (десять) минут от начала проведения процедуры подачи ценовых предложений до истечения срока<text:line-break/>их подачи. Время, оставшееся до истечения срока подачи ценовых предложений, обновляется автоматически с помощью программы<text:line-break/>и технических средств, обеспечивающих проведение аукциона в электронной форме, после повышения начальной (минимальной) цены договора<text:line-break/>или текущего максимального ценового предложения на электронном аукционе. Если в течение указанного времени ни одного ценового предложения о более высокой цене договора не поступило, аукцион в электронной форме автоматически при помощи программных и технических средств, обеспечивающих его проведение, завершается.</text:p>
      <text:p text:style-name="P15">Пунктом 13.5. документации об Аукционе установлено, что победителем аукциона признается участник аукциона в электронной форме, предложивший наиболее высокую цену договора аренды.</text:p>
      <text:p text:style-name="P15">В соответствии с пунктом 14.3. документации об Аукционе участник <text:soft-page-break/>подписывает у Организатора торгов договор аренды в течение 10 (десяти) дней со дня размещения на официальном сайте торгов протокола аукциона либо протокола рассмотрения заявок на участие в аукционе в случае, если аукцион признан несостоявшимся по причине подачи единственной заявки на участие<text:line-break/>в аукционе либо признания участником аукциона только одного заявителя.</text:p>
      <text:p text:style-name="P17">Согласно части 1 статьи 17.1 Закона о защите конкуренции заключение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не закрепленного на праве хозяйственного ведения или оперативного управления, может быть осуществлено только<text:line-break/>по результатам проведения конкурсов или аукционов на право заключения этих договоров.</text:p>
      <text:p text:style-name="P16"><text:span text:style-name="T13">Частью 5 статьи 17.1 Закона о защите конкуренции установлено,<text:line-break/>что порядок проведения конкурсов или аукционов на право заключения договоров, указанных в частях 1 и </text:span><text:a xlink:type="simple" xlink:href="consultantplus://offline/ref=7ECBDB9448AEB90100BDCAC3A6A8281E6BDF489B680DD41543997FBAFAA779A7582D33E67D00B940i5u3I"><text:span text:style-name="T12">3</text:span></text:a> <text:span text:style-name="T13">статьи 17.1 Закона о защите конкуренции,<text:line-break/>и перечень видов имущества, в отношении которого заключение указанных договоров может осуществляться путем проведения торгов в форме конкурса, устанавливаются федеральным антимонопольным органом.</text:span></text:p>
      <text:p text:style-name="P17">Приказом ФАС России от 10.02.2010 № 67 утвержден порядок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 (далее – Порядок).</text:p>
      <text:p text:style-name="P17">В соответствии с пунктом 138 Порядка аукцион проводится путем повышения начальной (минимальной) цены договора (цены лота), указанной<text:line-break/>в извещении о проведении аукциона, на «шаг аукциона».</text:p>
      <text:p text:style-name="P17">Согласно пункту 139 Порядка «шаг аукциона» устанавливается в размере пяти процентов начальной (минимальной) цены договора (цены лота), указанной в извещении о проведении аукциона. В случае если после троекратного объявления последнего предложения о цене договора ни один<text:line-break/>из участников аукциона не заявил о своем намерении предложить более высокую цену договора, аукционист обязан снизить «шаг аукциона»<text:line-break/>на 0,5 процента начальной (минимальной) цены договора (цены лота),<text:line-break/>но не ниже 0,5 процента начальной (минимальной) цены договора (цены лота).</text:p>
      <text:p text:style-name="P17">Следовательно, исходя из положений Порядка и принимая во внимание пункт 13.3. документации об Аукционе, следует, что в случае отсутствия ценовых предложений от участников Аукциона на установленном документацией об Аукционе временном промежутке «шаг Аукциона» последовательно снижается на 0,5% начальной цены. То есть по истечении<text:line-break/><text:soft-page-break/>10 минут с момента начала Аукциона в случае отсутствия предложений о цене лота от участников Аукциона, увеличенной на «шаг Аукциона» в максимальном размере (5% начальной цены лота), «шаг Аукциона» должен быть снижен<text:line-break/>на 0,5% и составить 4,5%, время проведения Аукциона должно быть продлено<text:line-break/>на 10 минут.</text:p>
      <text:p text:style-name="P17">Кроме того, документация об Аукционе содержит противоречивую информацию о «шаге Аукциона»: разделом 5 документации об Аукционе установлен фиксированный «шаг Аукциона» в размере 316 030,95 руб., то есть 5% начальной цены лота, тогда как пунктом 13.1. документации об Аукционе установлено, что Аукцион проводиться путем повышения начальной цены лота на «шаг Аукциона» в пределах от 0,5% до 5% начальной цены лота, то есть<text:line-break/>в пределах от 31 603,095 руб. до 316 030, 95 руб. </text:p>
      <text:p text:style-name="P17">Протокол свидетельствует о том, что участник № 1 подал ценовое предложение в 12:50:21в размере 6 352 222,10 руб., то есть «шаг» участника<text:line-break/>№ 1 составил 0,5% начальной цены лота.</text:p>
      <text:p text:style-name="P17">Таким образом, принимая во внимание тот факт, что участник Аукциона имел возможность подать ценовое предложение в размере начальной цены лота, увеличенной на «шаг Аукциона» в размере 0,5% начальной цены, ФАС России приходит к выводу, что в ходе проведения Аукциона Организатором торгов был нарушен порядок последовательного снижения «шага Аукциона», установленного Порядком.</text:p>
      <text:p text:style-name="P17">Кроме того, согласно документации об Аукционе (пункт 14.3.) участник Аукциона подписывает у Организатора торгов договор аренды в течение<text:line-break/>10 дней.</text:p>
      <text:p text:style-name="P17">Вместе с тем в соответствии с частью 7 статьи 17.1 Закона о защите конкуренции не допускается заключение договоров, указанных в частях 1 и 3 статьи 17.1 Закона о защите конкуренции, ранее чем через десять дней со дня размещения информации о результатах конкурса или аукциона на официальном сайте торгов.</text:p>
      <text:p text:style-name="P17">Таким образом, при установлении срока заключения договора аренды<text:line-break/>по итогам Аукциона Организатором торгов был нарушен порядок заключения договора аренды государственного и муниципального имущества, установленный статьей 17.1 Закона о защите конкуренции.</text:p>
      <text:p text:style-name="P17">Также в ходе рассмотрения Жалобы Комиссией ФАС России установлено, что Аукцион проводился в соответствии с Регламентом проведения процедур по продаже государственного или муниципального имущества с использованием электронной площадки «Приватизация имущества» ОАО «Единая электронная торговая площадка», разработанным в соответствии с Федеральным законом<text:line-break/>от 21.07.2001 № 178-ФЗ «О приватизации государственного и муниципального имущества», о чем также свидетельствует извещение о проведении Аукциона, размещенному на сайте Оператора 19.08.2014 (извещение<text:line-break/>№ 178<text:span text:style-name="T14">fz</text:span>19081400001).</text:p>
      <text:p text:style-name="P15"><text:soft-page-break/>На основании изложенного в соответствии с частью 20 статьи 18.1 Закона о защите конкуренции Комиссия ФАС России</text:p>
      <text:p text:style-name="P16"> </text:p>
      <text:p text:style-name="P9">Р Е Ш И Л А:<text:bookmark text:name="_GoBack"/></text:p>
      <text:p text:style-name="P7"> </text:p>
      <text:p text:style-name="P15">1. Признать жалобу ООО «СК Реалист Групп» на действия организатора торгов – Департамента города Москвы по конкурентной политике, оператора электронной площадки – ОАО «Единая электронная торговая площадка»<text:line-break/>при проведении открытого аукциона на право заключения договора аренды объекта нежилого фонда, находящегося в имущественной казне города Москвы по адресу: г. Москва, Федеративный пр-т, д. 7, корп. 1 (извещение<text:line-break/>№ 190814/0336103/01), обоснованной.</text:p>
      <text:p text:style-name="P16"> </text:p>
      <text:p text:style-name="P15">2. Выдать Департаменту города Москвы по конкурентной политике обязательное для исполнения предписание.</text:p>
      <text:p text:style-name="P16"> </text:p>
      <text:p text:style-name="P1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> </text:p>
      <text:p text:style-name="P7"> </text:p>
      <text:p text:style-name="P29"> </text:p>
      <text:p text:style-name="P29"/>
      <text:p text:style-name="P29"/>
      <text:p text:style-name="P29"/>
      <text:p text:style-name="P29"> </text:p>
      <text:p text:style-name="P29"> </text:p>
      <text:p text:style-name="P29"> </text:p>
      <text:p text:style-name="P31">ПРЕДПИСАНИЕ</text:p>
      <text:p text:style-name="P29">№ <text:span text:style-name="T3">Т-69/14</text:span></text:p>
      <text:p text:style-name="P31">о совершении действий, направленных на устранение нарушений порядка проведения торгов</text:p>
      <text:p text:style-name="P28"> </text:p>
      <text:p text:style-name="P30">«15» октября 2014 г.                                                                              г. Москва</text:p>
      <text:p text:style-name="P28"> </text:p>
      <text:p text:style-name="P21">Комиссия ФАС России по рассмотрению жалоб на нарушение процедуры торгов и порядка заключения договоров № 4 <text:span text:style-name="T14">&lt;...&gt;</text:span>,</text:p>
      <text:p text:style-name="P20"><text:span text:style-name="T10">на основании решения от 15.10.2014 № Т-69/14, принятого Комиссией<text:line-break/>ФАС России по итогам рассмотрения жалобы </text:span><text:span text:style-name="T1">ООО «СК Реалист Групп»<text:line-break/>на действия организатора торгов – Департамента города Москвы<text:line-break/>по конкурентной политике, оператора электронной площадки –<text:line-break/>ОАО «Единая электронная торговая площадка» при проведении открытого аукциона на право заключения договора аренды объекта нежилого фонда, находящегося в имущественной казне города Москвы по адресу: г. Москва, </text:span><text:soft-page-break/><text:span text:style-name="T1">Федеративный пр-т, д. 7, корп. 1 (извещение № 190814/0336103/01) (далее – Аукцион), </text:span><text:span text:style-name="T10">руководствуясь частью 20 статьи 18.1, </text:span><text:a xlink:type="simple" xlink:href="consultantplus://offline/ref=28CF9C076DC83D28CE07642A6A510ED91C52ED997650C53A5267FB1E3FA29E2ABA3C952E56L8ZAG"><text:span text:style-name="T6">пунктом 3.1 части 1 статьи 23</text:span></text:a><text:span text:style-name="T5"> </text:span><text:span text:style-name="T10">Федерального закона от 26.07.2006 № 135-ФЗ «О защите конкуренции»,</text:span></text:p>
      <text:p text:style-name="P7"> </text:p>
      <text:p text:style-name="P31">ПРЕДПИСЫВАЕТ:</text:p>
      <text:p text:style-name="P11"> </text:p>
      <text:p text:style-name="P17">1. Департаменту города Москвы по конкурентной политике в срок<text:line-break/>до 24.10.2014:</text:p>
      <text:p text:style-name="P17">- аннулировать Аукцион;</text:p>
      <text:p text:style-name="P16"><text:span text:style-name="T13">- 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a xlink:type="simple" xlink:href="http://www.torgi.gov.ru/"><text:span text:style-name="T8">www</text:span></text:a><text:a xlink:type="simple" xlink:href="http://www.torgi.gov.ru/"><text:span text:style-name="T9">.</text:span></text:a><text:a xlink:type="simple" xlink:href="http://www.torgi.gov.ru/"><text:span text:style-name="T8">torgi</text:span></text:a><text:a xlink:type="simple" xlink:href="http://www.torgi.gov.ru/"><text:span text:style-name="T9">.</text:span></text:a><text:a xlink:type="simple" xlink:href="http://www.torgi.gov.ru/"><text:span text:style-name="T8">gov</text:span></text:a><text:a xlink:type="simple" xlink:href="http://www.torgi.gov.ru/"><text:span text:style-name="T9">.</text:span></text:a><text:a xlink:type="simple" xlink:href="http://www.torgi.gov.ru/"><text:span text:style-name="T8">ru</text:span></text:a><text:span text:style-name="T9">;</text:span></text:p>
      <text:p text:style-name="P17">2. Департаменту города Москвы по конкурентной политике <text:span text:style-name="T5">в срок<text:line-break/>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 </text:span></text:p>
      <text:p text:style-name="P16"> </text:p>
      <text:p text:style-name="P23">Предписание может быть обжаловано в течение трех месяцев со дня его выдачи.</text:p>
      <text:p text:style-name="P16"> 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<text:line-break/>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A30D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2CA30D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09:40:16.67</meta:creation-date>
    <dc:date>2014-10-20T17:42:48.58</dc:date>
    <meta:editing-duration>PT3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83" meta:word-count="2077" meta:character-count="15713"/>
    <meta:user-defined meta:name="Поле 1"/>
    <meta:user-defined meta:name="Поле 2"/>
    <meta:user-defined meta:name="Поле 3"/>
    <meta:user-defined meta:name="Поле 4"/>
  </office:meta>
</office:document-meta>
</file>