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8A28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3.747cm" fo:margin-right="0cm" fo:margin-top="0cm" fo:margin-bottom="0cm" fo:text-align="justify" style:justify-single-word="false" fo:text-indent="1.249cm" style:auto-text-indent="false"/>
    </style:style>
    <style:style style:name="P5"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6" style:family="paragraph" style:parent-style-name="Text_20_body">
      <style:paragraph-properties fo:margin-left="0cm" fo:margin-right="0cm" fo:margin-top="0cm" fo:margin-bottom="0cm" style:line-height-at-least="0.499cm" fo:text-align="justify" style:justify-single-word="false" fo:text-indent="0.953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953cm" style:auto-text-indent="false"/>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9" style:family="paragraph" style:parent-style-name="Text_20_body">
      <style:paragraph-properties fo:margin-left="0cm" fo:margin-right="0cm" fo:margin-top="0cm" fo:margin-bottom="0cm" style:line-height-at-least="0.499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top="0cm" fo:margin-bottom="0cm" fo:text-align="center" style:justify-single-word="false"/>
      <style:text-properties fo:font-size="14pt"/>
    </style:style>
    <style:style style:name="P15" style:family="paragraph" style:parent-style-name="Text_20_body">
      <style:paragraph-properties fo:margin-top="0cm" fo:margin-bottom="0cm" fo:text-align="justify" style:justify-single-word="false"/>
      <style:text-properties fo:font-size="14pt"/>
    </style:style>
    <style:style style:name="P16" style:family="paragraph" style:parent-style-name="Text_20_body">
      <style:paragraph-properties fo:margin-top="0cm" fo:margin-bottom="0cm" fo:text-align="center" style:justify-single-word="false"/>
      <style:text-properties fo:font-size="14pt" fo:font-weight="bold"/>
    </style:style>
    <style:style style:name="P17" style:family="paragraph" style:parent-style-name="Text_20_body">
      <style:paragraph-properties fo:margin-top="0cm" fo:margin-bottom="0cm" fo:text-align="justify" style:justify-single-word="false"/>
      <style:text-properties fo:font-size="10pt" style:font-size-asian="10pt" style:font-size-complex="10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9" style:family="paragraph" style:parent-style-name="Text_20_body" style:master-page-name="First_20_Page">
      <style:paragraph-properties fo:margin-top="0cm" fo:margin-bottom="0cm" style:page-number="auto"/>
      <style:text-properties fo:font-size="14pt"/>
    </style:style>
    <style:style style:name="P20" style:family="paragraph" style:parent-style-name="Text_20_body">
      <style:paragraph-properties fo:margin-top="0cm" fo:margin-bottom="0cm"/>
    </style:style>
    <style:style style:name="T1" style:family="text">
      <style:text-properties fo:font-size="14pt"/>
    </style:style>
    <style:style style:name="T2" style:family="text">
      <style:text-properties fo:font-size="14pt" fo:language="en" fo:country="US"/>
    </style:style>
    <style:style style:name="T3" style:family="text">
      <style:text-properties fo:color="#0000ff" style:text-line-through-style="none" fo:font-size="14pt" style:text-underline-style="none" style:text-blinking="false"/>
    </style:style>
    <style:style style:name="T4" style:family="text">
      <style:text-properties fo:color="#0000ff"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530207-dbb4-4b5b-857e-6120ccfe9ff5" text:name="BossProviderVariable"/>
      </text:user-field-decls>
      <text:p text:style-name="P19"/>
      <text:p text:style-name="P13"/>
      <text:p text:style-name="P13"/>
      <text:p text:style-name="P13"/>
      <text:p text:style-name="P20"/>
      <text:p text:style-name="P4"> </text:p>
      <text:p text:style-name="P4">  </text:p>
      <text:p text:style-name="P18">Р Е Ш Е Н И Е</text:p>
      <text:p text:style-name="P14">по жалобе на постановление от 16.07.2014 по делу № 115-Р-14 об административном правонарушении</text:p>
      <text:p text:style-name="P12"> </text:p>
      <text:p text:style-name="P15">«16» октября 2014 г.<text:tab/><text:tab/><text:tab/><text:tab/><text:tab/><text:tab/><text:tab/><text:tab/><text:tab/>г. Москва</text:p>
      <text:p text:style-name="P12"> </text:p>
      <text:p text:style-name="P12"> </text:p>
      <text:p text:style-name="P5">Я, заместитель руководителя ФАС России Кашеваров А.Б., рассмотрев материалы жалобы на постановление от 16.07.2014 по делу № 115-Р-14 об административном правонарушении, вынесенное руководителем Липецкого УФАС России Сешеновым А.А. в отношении ООО «РГС-Медицина»,</text:p>
      <text:p text:style-name="P12"> </text:p>
      <text:p text:style-name="P16">У С Т А Н О В И Л:</text:p>
      <text:p text:style-name="P12"> </text:p>
      <text:p text:style-name="P5">В ФАС России поступила жалоба ООО «РГС-Медицина» (вх. № 69760/14 от 29.07.2014) на постановление от 16.07.2014 по делу № 115-Р-14 об административном правонарушении, вынесенное руководителем Липецкого УФАС России Сешеновым А.А.</text:p>
      <text:p text:style-name="P5">В указанной жалобе ООО «РГС-Медицина» просит признать незаконным и отменить постановление от 16.07.2014 по делу № 115-Р-14 об административном правонарушении, вынесенное руководителем Липецкого УФАС России Сешеновым А.А.</text:p>
      <text:p text:style-name="P8">По результатам рассмотрения жалобы установлено следующее.</text:p>
      <text:p text:style-name="P10"><text:span text:style-name="T1">В г. Липецке в газете «Липецкая газета» № 217 (24595) на 8 странице распространялось рекламное сообщение следующего содержания: «Вниманию жителей г. Липецка и Липецкой области, планирующих пребывание в г. Сочи в 2014 году на </text:span><text:span text:style-name="T2">XXII</text:span> <text:span text:style-name="T1">Олимпийских и </text:span><text:span text:style-name="T2">XI</text:span> <text:span text:style-name="T1">Паралимпийских играх! Филиал ООО «РГС-Медицина» - «Росгосстрах-Липецк-Медицина» информирует о необходимости наличия при себе полиса обязательного медицинского страхования во время пребывания на </text:span><text:span text:style-name="T2">XXII</text:span> <text:span text:style-name="T1">Олимпийских и </text:span><text:span text:style-name="T2">XI</text:span> <text:span text:style-name="T1">Паралимпийских играх в 2014 году. Застрахованные лица при обращении за медицинской помощью обязаны иметь при себе полис обязательного медицинского страхования и предъявить его в случае необходимости. Получить медицинский полис вы можете по адресу: Липецкая область, г. Липецк, ул. Толстого, д. 40, тел.: 8(4742)22-73-30, 22-25-75. При себе необходимо иметь паспорт, СНИЛС (при наличии)» в левой части которого изображен логотип Олимпийских </text:span><text:soft-page-break/><text:span text:style-name="T1">зимних игр «Сочи 2014».</text:span></text:p>
      <text:p text:style-name="P8">Решением Комиссии Липецкого УФАС России от 29.01.2014 по делу № 109 о нарушении антимонопольного законодательства в действиях ООО «РГС-Медицина» в лице Филиала ООО «РГС-Медицина» - «Росгосстрах-Липецк-Медицина» установлено нарушение пункта 4 части 1 статьи 14 Федерального закона от 26.07.2006 № 135-ФЗ «О защите конкуренции», запрещающего продажу, обмен или иное введение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8">На основании решения Комиссии Липецкого УФАС России по делу № 109 о нарушении антимонопольного законодательства в отношении ООО «РГС-Медицина» Липецким УФАС России возбуждено дело № 115-Р-14 об административном правонарушении.</text:p>
      <text:p text:style-name="P9">По итогам рассмотрения дела № 115-Р-14 об административном правонарушении руководитель Липецкого УФАС России Сешенов А.А. вынес постановление от 16.07.2014 о привлечении ООО «РГС-Медицина» к административной ответственности, предусмотренной частью 1 статьи 14.33 Кодекса Российской Федерации об административных правонарушениях, и применении к ООО «РГС-Медицина» меры административной ответственности в виде штрафа в размере 100 000 (ста тысяч) рублей. </text:p>
      <text:p text:style-name="P6"> </text:p>
      <text:p text:style-name="P9">Нарушений процессуальных требований, предусмотренных Кодексом Российской Федерации об административных правонарушениях, в действиях должностных лиц Липецкого УФАС России при возбуждении и рассмотрении дела № 115-Р-14 об административном правонарушении, а также при вынесении постановления по указанному делу, выявлено не было.</text:p>
      <text:p text:style-name="P8">Вместе с тем, по итогам рассмотрения жалобы ООО «РГС-Медицина» на постановление от 16.07.2014 по делу № 115-Р-14 об административном правонарушении, вынесенное руководителем Липецкого УФАС России Сешеновым А.А. в отношении ООО «РГС-Медицина», установлены обстоятельства, влекущие необходимость отмены указанного постановления и прекращения производства по делу № 115-Р-14 об административном правонарушении в порядке, предусмотренном пунктом 3 части 1 статьи 30.7 Кодекса Российской Федерации об административных правонарушениях.</text:p>
      <text:p text:style-name="P8">Согласно решению Липецкого УФАС России от 29.01.2014 по делу № 109 о нарушении антимонопольного законодательства, действиями, нарушившими запрет, содержащийся в пункте 4 части 1 статьи 14 Федерального закона от 26.07.2006 № 135-ФЗ «О защите конкуренции», были признаны действия ООО «РГС-Медицина» по опубликованию рекламного сообщения в газете «Липецкая газета» № 217 (24595) на 8 странице, приведенного выше.</text:p>
      <text:p text:style-name="P11">Однако в пунктах 7 и 8 Постановления Пленума Высшего Арбитражного <text:soft-page-break/>Суда от 08.10.2012 № 58 «О некоторых вопросах практики применения арбитражными судами Федерального закона «О рекламе» указано следующее.</text:p>
      <text:p text:style-name="P10"><text:span text:style-name="T1">Административная ответственность за недобросовестную конкуренцию установлена </text:span><text:span text:style-name="T4">статьей 14.33</text:span><text:span text:style-name="T1"> КоАП РФ. Однако совершение соответствующих действий, являющихся нарушением законодательства о рекламе, в силу </text:span><text:span text:style-name="T4">части 1</text:span><text:span text:style-name="T1"> данной статьи влечет административную ответственность, предусмотренную </text:span><text:a xlink:type="simple" xlink:href="consultantplus://offline/ref=AA2C0CFCFC052E0AF943A9A48967DA57CAF6FDB02420FEFE3E85CE343EA3A34226B8F7570629nAl0H"><text:span text:style-name="T3">статьей 14.3</text:span></text:a><text:span text:style-name="T1"> КоАП РФ.</text:span></text:p>
      <text:p text:style-name="P10"><text:span text:style-name="T1">При разграничении сферы применения названных статей КоАП РФ судам необходимо исходить из того, что если ложные, неточные или искаженные сведения, которые могут причинить убытки хозяйствующему субъекту либо нанести ущерб его деловой репутации, некорректное сравнение хозяйствующим субъектом производимых или реализуемых им товаров с товарами, производимыми или реализуемыми другими хозяйствующими субъектами, находящимися в состоянии конкуренции с указанным лицом, а также иная информация, распространение которой отвечает признакам недобросовестной конкуренции, содержатся в рекламе, то применяется административная ответственность, установленная </text:span><text:a xlink:type="simple" xlink:href="consultantplus://offline/ref=AA2C0CFCFC052E0AF943A9A48967DA57CAF6FDB02420FEFE3E85CE343EA3A34226B8F7570629nAl0H"><text:span text:style-name="T3">статьей 14.3</text:span></text:a><text:span text:style-name="T1"> КоАП РФ, а не </text:span><text:a xlink:type="simple" xlink:href="consultantplus://offline/ref=AA2C0CFCFC052E0AF943A9A48967DA57CAF6FDB02420FEFE3E85CE343EA3A34226B8F75F07n2lAH"><text:span text:style-name="T3">статьей 14.33</text:span></text:a><text:span text:style-name="T1"> КоАП РФ.</text:span></text:p>
      <text:p text:style-name="P10"><text:span text:style-name="T1">Судам следует учитывать, что если информация, распространение которой отвечает признакам недобросовестной конкуренции, распространяется не только посредством рекламы, но и другим способом (например, на этикетках товара, в переписке с контрагентами по договорам), лицо подлежит привлечению к административной ответственности на основании </text:span><text:a xlink:type="simple" xlink:href="consultantplus://offline/ref=AA2C0CFCFC052E0AF943A9A48967DA57CAF6FDB02420FEFE3E85CE343EA3A34226B8F75F07n2lAH"><text:span text:style-name="T3">статьи 14.33</text:span></text:a><text:span text:style-name="T1"> КоАП РФ.</text:span></text:p>
      <text:p text:style-name="P8">Однако Липецким УФАС России установлено, что действия ООО «РГС-Медицина» выражались только в распространении рекламного сообщения в газете (отсутствует описание каких-либо иных действий), следовательно, ООО «РГС-Медицина» подлежит привлечению к ответственности, предусмотренной статьей 14.3 КоАП РФ. Соответственно, действия ООО «РГС-Медицина» были неправильно квалифицированы должностным лицом Липецкого УФАС России при рассмотрении дела об административном правонарушении.</text:p>
      <text:p text:style-name="P8">Таким образом, ООО «РГС-Медицина» было необоснованно привлечено к административной ответственности в соответствии с частью 1 статьи 14.33 КоАП РФ, так как в его действиях отсутствует состав административного правонарушения, вмененного ему Липецким УФАС России.</text:p>
      <text:p text:style-name="P8">Согласно пункту 2 части 1 статьи 24.5 КоАП РФ п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p>
      <text:p text:style-name="P5">На основании изложенного, руководствуясь пунктом 3 части 1 статьи 30.7 КоАП РФ,</text:p>
      <text:p text:style-name="P7"> </text:p>
      <text:p text:style-name="P18"><text:soft-page-break/>Р Е Ш И Л:</text:p>
      <text:p text:style-name="P7"> </text:p>
      <text:p text:style-name="P6">1. Постановление от 16.07.2014 по делу № 115-Р-14 об административном правонарушении, вынесенное руководителем Липецкого УФАС России Сешеновым А.А., отменить.</text:p>
      <text:p text:style-name="P5">2. Производство по делу № 115-Р-14 об административном правонарушении прекратить.</text:p>
      <text:p text:style-name="P12"> </text:p>
      <text:p text:style-name="P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A8A28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0A8A28B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5T17:15:54.84</meta:creation-date>
    <dc:date>2014-10-20T17:51:06.79</dc:date>
    <meta:editing-duration>PT1M30S</meta:editing-duration>
    <meta:editing-cycles>1</meta:editing-cycles>
    <meta:generator>OpenOffice.org/3.4.1$Win32 OpenOffice.org_project/341m1$Build-9593</meta:generator>
    <meta:document-statistic meta:table-count="0" meta:image-count="1" meta:object-count="0" meta:page-count="4" meta:paragraph-count="41" meta:word-count="919" meta:character-count="7243"/>
    <meta:user-defined meta:name="Поле 1"/>
    <meta:user-defined meta:name="Поле 2"/>
    <meta:user-defined meta:name="Поле 3"/>
    <meta:user-defined meta:name="Поле 4"/>
  </office:meta>
</office:document-meta>
</file>