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C0E7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811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0.75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cm" fo:margin-right="0cm" fo:line-height="0.75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2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line-height="0.75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line-height="0.75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line-height="0.75cm" fo:text-align="justify" style:justify-single-word="false" fo:text-indent="0.953cm" style:auto-text-indent="false"/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0.75cm" fo:text-align="justify" style:justify-single-word="false" fo:text-indent="0.953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0.75cm" fo:text-align="justify" style:justify-single-word="false" fo:text-indent="0.953cm" style:auto-text-indent="false"/>
    </style:style>
    <style:style style:name="P18" style:family="paragraph" style:parent-style-name="Standard">
      <style:paragraph-properties fo:line-height="0.75cm" fo:text-align="justify" style:justify-single-word="false" fo:background-color="#ffffff" style:text-autospace="none">
        <style:background-image/>
      </style:paragraph-properties>
      <style:text-properties fo:color="#000000"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line-height="0.75cm" fo:text-align="center" style:justify-single-word="false" fo:background-color="#ffffff" style:text-autospace="none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line-height="0.69cm" fo:text-align="justify" style:justify-single-word="false" fo:text-indent="1.251cm" style:auto-text-indent="false"/>
      <style:text-properties fo:letter-spacing="0.018cm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2" fo:font-size="14pt" style:font-size-asian="11pt" style:font-size-complex="11pt"/>
    </style:style>
    <style:style style:name="P23" style:family="paragraph" style:parent-style-name="ConsPlusNonformat">
      <style:paragraph-properties fo:margin-left="0cm" fo:margin-right="0cm" fo:line-height="0.69cm" fo:text-align="justify" style:justify-single-word="false" fo:orphans="2" fo:widows="2" fo:text-indent="1.251cm" style:auto-text-indent="false"/>
    </style:style>
    <style:style style:name="P24" style:family="paragraph" style:parent-style-name="Text_20_body">
      <style:paragraph-properties fo:text-align="justify" style:justify-single-word="false"/>
      <style:text-properties style:font-name="Times New Roman2" fo:font-size="14pt"/>
    </style:style>
    <style:style style:name="P25" style:family="paragraph" style:parent-style-name="Text_20_body">
      <style:paragraph-properties fo:margin-left="8.999cm" fo:margin-right="0.981cm" fo:margin-top="0cm" fo:margin-bottom="0cm" fo:text-indent="0cm" style:auto-text-indent="false"/>
    </style:style>
    <style:style style:name="P26" style:family="paragraph" style:parent-style-name="Text_20_body">
      <style:paragraph-properties fo:margin-left="8.999cm" fo:margin-right="0.981cm" fo:margin-top="0cm" fo:margin-bottom="0cm" fo:text-indent="0cm" style:auto-text-indent="false"/>
      <style:text-properties fo:font-size="14pt"/>
    </style:style>
    <style:style style:name="P27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</style:style>
    <style:style style:name="P28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Text_20_body">
      <style:paragraph-properties fo:margin-left="0cm" fo:margin-right="0cm" fo:margin-top="0cm" fo:margin-bottom="0cm" fo:line-height="0.55cm" fo:text-indent="0.9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2" fo:font-size="14pt"/>
    </style:style>
    <style:style style:name="P3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2" fo:font-size="14pt"/>
    </style:style>
    <style:style style:name="P32" style:family="paragraph" style:parent-style-name="ConsPlusNonformat">
      <style:paragraph-properties fo:margin-left="0cm" fo:margin-right="0cm" fo:line-height="0.75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margin-left="0cm" fo:margin-right="0cm" fo:line-height="0.75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line-height="0.75cm" fo:text-align="justify" style:justify-single-word="false" fo:text-indent="0.953cm" style:auto-text-indent="false"/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6" style:family="paragraph" style:parent-style-name="Heading_20_3" style:master-page-name="First_20_Page">
      <style:paragraph-properties fo:text-align="start" style:justify-single-word="false" style:page-number="auto"/>
      <style:text-properties fo:font-weight="normal" style:font-weight-asian="normal"/>
    </style:style>
    <style:style style:name="P37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weight="normal" style:font-weight-asian="normal"/>
    </style:style>
    <style:style style:name="P38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Heading_20_3">
      <style:paragraph-properties fo:margin-left="8.89cm" fo:margin-right="0cm" fo:text-align="start" style:justify-single-word="false" fo:text-indent="0cm" style:auto-text-indent="false"/>
    </style:style>
    <style:style style:name="P40" style:family="paragraph" style:parent-style-name="Text_20_body">
      <style:paragraph-properties fo:line-height="0.75cm" fo:text-align="justify" style:justify-single-word="false"/>
      <style:text-properties fo:font-size="11pt" style:font-size-asian="11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etter-spacing="0.018cm" style:font-size-asian="14pt" style:font-size-complex="14pt"/>
    </style:style>
    <style:style style:name="T5" style:family="text"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style:font-name="Times New Roman2" fo:font-size="14pt" fo:letter-spacing="0.018cm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0.018cm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fd99e1-177a-4dec-b0f5-65446d687fca" text:name="BossProviderVariable"/>
      </text:user-field-decls>
      <text:h text:style-name="P36" text:outline-level="3"/>
      <text:h text:style-name="P37" text:outline-level="3"/>
      <text:p text:style-name="Standard"/>
      <text:h text:style-name="P38" text:outline-level="3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ОПРЕДЕЛЕНИЕ</text:p>
      <text:p text:style-name="P12">о возбуждении дела об административном правонарушении </text:p>
      <text:p text:style-name="P12">№ <text:s/>АК406-14 и проведении административного расследования</text:p>
      <text:p text:style-name="P12"/>
      <text:p text:style-name="P34">«15» октября 2014 <text:s text:c="79"/>Москва</text:p>
      <text:p text:style-name="P4"/>
      <text:p text:style-name="P10"><text:span text:style-name="T2">Я, </text:span><text:span text:style-name="T6">временно исполняющая обязанности <text:s/>Начальника правового отдела <text:s/>Управления контроля размещения <text:s/>государственного заказа Жукова Е.С.</text:span><text:span text:style-name="T2">, рассмотрев материалы проверки Первой прокуратуры по надзору за исполнением законов на особо режимных объектах Московской области соблюдения федерального законодательства в сфере размещения заказов на поставку товаров, выполнение работ, оказание услуг Федеральным государственным унитарным предприятием «</text:span><text:span text:style-name="T6">Центральный научно-исследовательский институт машиностроения», </text:span><text:span text:style-name="T2">выявила признаки состава административного правонарушения, предусмотренного частью 4 статьи 7.32.3 </text:span><text:span text:style-name="T2">Кодекса Российской Федерации об административных правонарушениях </text:span><text:span text:style-name="T8">(далее — КоАП) </text:span><text:span text:style-name="T2">и признала их достаточными для возбуждения дела.</text:span></text:p>
      <text:p text:style-name="P13">Руководствуясь <text:s/>статьями <text:s text:c="2"/>28.1, 28.7 КоАП,</text:p>
      <text:p text:style-name="P32"/>
      <text:p text:style-name="P33">УСТАНОВИЛА:</text:p>
      <text:p text:style-name="P14"/>
      <text:p text:style-name="P15">В соответствии с подпунктом 1 пункта 2 статьи 1 Федерального закона от 18.07.2011 № 223-ФЗ «О закупках товаров, работ, услуг отдельными видами юридических лиц» (далее - Федеральный закон от 18.07.2011 № 223-ФЗ) <text:soft-page-break/>настоящий Федеральный закон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p>
      <text:p text:style-name="P17"><text:span text:style-name="T10">Пунктом 5 статьи 4 Федерального закона от 18.07.2011 № 223-ФЗ установлено, что в</text:span><text:span text:style-name="T12"> случае, 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.</text:span></text:p>
      <text:p text:style-name="P17"><text:span text:style-name="T10">В соответствии с частью 10 статьи 8 <text:s/>Федерального закона от 18.07.2011 № 223‑ФЗ, д</text:span><text:span text:style-name="T12">о ввода в эксплуатацию единой информационной системы информация и документы, предусмотренные настоящим Федеральным законом, размещаю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17"><text:span text:style-name="T12">По результатам проведения открытого конкурса на оказание услуг по обеспечению деятельности парковки транспортных средств на автостоянке ЦУП (номер извещения - 31400997376) между Федеральным государственным унитарным предприятием «</text:span><text:span text:style-name="T13">Центральный научно-исследовательский институт машиностроения» (далее - </text:span><text:span text:style-name="T12">ФГУП «ЦНИИмаш», Заказчик) и ЗАО «ЦНИИМАШ-ПОЛИКОМП» заключен договор № Р-8044/53-14 от 13.05.2014 </text:span><text:span text:style-name="T12">года.</text:span></text:p>
      <text:p text:style-name="P15">В связи с изменением срока исполнения договора 13.05.2014 года между ФГУП «ЦНИИмаш» и ЗАО «ЦНИИМАШ-ПОЛИКОМП» заключено Дополнительное соглашение № 1 к Договору № Р-8044/53-14 от 13.05.2014 года.</text:p>
      <text:p text:style-name="P17"><text:span text:style-name="T10">Согласно информации, размещенной на </text:span><text:span text:style-name="T12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www.zakupki.gov.ru</text:a><text:span text:style-name="T12">) (далее — Официальный </text:span><text:soft-page-break/><text:span text:style-name="T12">сайт), сведения об изменении срока исполнения договора размещены в единой информационной системе только 01.08.2014 года, то есть по истечении десяти дней со дня внесения изменений в договор, что является нарушением <text:s/>пункта 5 статьи 4 Федерального закона от 18.07.2011 № 223-ФЗ.</text:span></text:p>
      <text:p text:style-name="P17"><text:span text:style-name="T14">Согласно части 4 статьи 7.32.3 КоАП (в редакции закона, действовавшего на момент совершения правонарушения), з</text:span><text:span text:style-name="T12">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статьи 7.32.3 КоАП, предусмотрена административная ответственность.</text:span></text:p>
      <text:p text:style-name="P16">Согласно приказу о приеме (переводе) работника на другую работу № 510-к от 01.03.2011 года Спицина Марианна Сергеевна, 08.03.1987 года рождения, переведена на работу в Отдел 9103 ФГУП «ЦНИИмаш» на должность начальника бюро.</text:p>
      <text:p text:style-name="P15">В соответствии с пунктом 2.23 Должностной инструкции начальника бюро обеспечения проведения торгов и запросов котировок юридического отдела (9103), утвержденной 31.05.2013 года, в должностные обязанности Спициной Марианны Сергеевны входит размещение на официальном сайте в информационно-телекоммуникационной сети Интернет предоставленных ответственным за договорную работу подразделением сведений о количестве и об общей стоимости договоров, заключенных заказчиком по результатам закупки товаров, работ услуг, в том числе у единственного поставщика.</text:p>
      <text:p text:style-name="P17"><text:span text:style-name="T10">Таким образом, действия должностного лица - начальника бюро отдела 9103 ФГУП «ЦНИИмаш» Спициной Марианны Сергеевны, выразившиеся в нарушении сроков размещения на <text:s/></text:span><text:span text:style-name="T12">Официальном сайте</text:span><text:span text:style-name="T10"> информации о закупке, размещение которой предусмотрено пунктом 5 статьи 4 Федерального закона от 18.07.2011 № 223-ФЗ, а именно: размещение на Официальном сайте сведений об изменении срока исполнения договора № Р-8044/53-14 от 13.05.2014 по истечении десяти дней со дня внесения изменений в договор, </text:span><text:span text:style-name="T12">нарушают пункт 5 статьи 4 Федерального закона от 18.07.2011 № 223-ФЗ и </text:span><text:span text:style-name="T10">содержат признаки </text:span><text:soft-page-break/><text:span text:style-name="T10">состава административного правонарушения, ответственность за совершение которого предусмотрена частью 4 статьи 7.32.3 КоАП.</text:span></text:p>
      <text:p text:style-name="P18"><text:tab/>На основании изложенного, руководствуясь статьями 28.1, 28.7 КоАП, -</text:p>
      <text:p text:style-name="P19"/>
      <text:p text:style-name="P19">ОПРЕДЕЛИЛА:</text:p>
      <text:p text:style-name="P19"/>
      <text:p text:style-name="P20"><text:span text:style-name="T2">1.</text:span><text:span text:style-name="T3">  </text:span><text:span text:style-name="T10">Возбудить в отношении должностного лица - начальника бюро отдела 9103 Федерального государственного унитарного предприятия «Центральный научно-исследовательский институт машиностроения» Спициной Марианны Сергеевны, </text:span><text:span text:style-name="T11">&lt;...&gt;</text:span><text:span text:style-name="T10"> дело об административном правонарушении, ответственность за совершение которого предусмотрена частью 4 статьи 7.32.3 КоАП.</text:span></text:p>
      <text:p text:style-name="P20"><text:span text:style-name="T2">2.</text:span><text:span text:style-name="T3">  </text:span><text:span text:style-name="T2">Провести административное расследование.</text:span></text:p>
      <text:p text:style-name="P23"><text:span text:style-name="T9">3. </text:span><text:span text:style-name="T7">Спициной М.С. я</text:span><text:span text:style-name="T9">виться 23.10.2014 в 15:00 в</text:span><text:span text:style-name="T4"> </text:span><text:span text:style-name="T9">ФАС России по адресу: г. Москва, ул. Садовая Кудринская, д. 11, каб. 229, для дачи объяснений по факту <text:s/>нарушения, а также для составления и подписания протокола об административном правонарушении либо направить <text:s/>для <text:s/>этих <text:s/>целей защитника с надлежащим образом <text:s/>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7">Спициной М.С. </text:span><text:span text:style-name="T9">в ФАС России, <text:s/>даче письменных объяснений, подписанию протокола об административном</text:span><text:span text:style-name="T4"> </text:span><text:span text:style-name="T8">правонарушении <text:s/>в соответствии с частью <text:s/>5 <text:s/>статьи <text:s/>28.2 <text:s/>КоАП, <text:s/>со <text:s/>всеми <text:s/>правами, предусмотренными статьей 25.1 КоАП.</text:span></text:p>
      <text:p text:style-name="P7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p>
      <text:p text:style-name="P7">Неявка в указанный срок будет расценена как отказ от подписания протокола. </text:p>
      <text:p text:style-name="P13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C0E7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1C0E7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2:17:07.08</meta:creation-date>
    <dc:date>2014-10-20T17:59:11.60</dc:date>
    <meta:editing-duration>PT24S</meta:editing-duration>
    <meta:editing-cycles>1</meta:editing-cycles>
    <meta:generator>OpenOffice.org/3.4.1$Win32 OpenOffice.org_project/341m1$Build-9593</meta:generator>
    <meta:print-date>2014-10-17T12:34:11.05</meta:print-date>
    <meta:document-statistic meta:table-count="0" meta:image-count="1" meta:object-count="0" meta:page-count="4" meta:paragraph-count="26" meta:word-count="872" meta:character-count="7145"/>
    <meta:user-defined meta:name="Поле 1"/>
    <meta:user-defined meta:name="Поле 2"/>
    <meta:user-defined meta:name="Поле 3"/>
    <meta:user-defined meta:name="Поле 4"/>
  </office:meta>
</office:document-meta>
</file>