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98D2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left="8.999cm" fo:margin-right="0.981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.981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</style:style>
    <style:style style:name="P7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margin-left="0cm" fo:margin-right="0cm" fo:margin-top="0cm" fo:margin-bottom="0cm" fo:line-height="0.55cm" fo:text-indent="0.9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1" fo:font-size="14pt"/>
    </style:style>
    <style:style style:name="P11" style:family="paragraph" style:parent-style-name="ConsPlusNonformat">
      <style:paragraph-properties fo:margin-left="0cm" fo:margin-right="0cm" fo:line-height="0.75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line-height="0.75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1pt" style:font-size-complex="11pt"/>
    </style:style>
    <style:style style:name="P15" style:family="paragraph" style:parent-style-name="Standard">
      <style:text-properties fo:font-size="11pt" style:font-size-asian="11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0.75cm" fo:text-align="justify" style:justify-single-word="false"/>
      <style:text-properties fo:font-size="14pt" fo:letter-spacing="normal" style:font-size-asian="14pt" style:font-size-complex="14pt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line-height="0.75cm" fo:text-align="justify" style:justify-single-word="false" fo:text-indent="1.27cm" style:auto-text-indent="false"/>
      <style:text-properties style:font-name="Times New Roman" fo:letter-spacing="0.018cm"/>
    </style:style>
    <style:style style:name="P20" style:family="paragraph" style:parent-style-name="Standard">
      <style:paragraph-properties fo:margin-left="0cm" fo:margin-right="0cm" fo:line-height="0.75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0cm" fo:margin-right="0cm" fo:line-height="0.75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line-height="0.75cm" fo:text-align="justify" style:justify-single-word="false" fo:text-indent="1.27cm" style:auto-text-indent="false"/>
      <style:text-properties fo:font-size="13.8999996185303pt" style:font-size-asian="13.8999996185303pt" style:font-size-complex="13.8999996185303pt"/>
    </style:style>
    <style:style style:name="P25" style:family="paragraph" style:parent-style-name="Standard">
      <style:paragraph-properties fo:margin-left="0cm" fo:margin-right="0cm" fo:line-height="0.75cm" fo:text-align="justify" style:justify-single-word="false" fo:text-indent="1.27cm" style:auto-text-indent="false"/>
      <style:text-properties fo:letter-spacing="0.018cm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7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margin-left="0cm" fo:margin-right="0cm" fo:line-height="0.7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margin-left="0cm" fo:margin-right="0cm" fo:line-height="0.75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margin-left="0cm" fo:margin-right="0cm" fo:line-height="0.75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line-height="0.75cm" fo:text-align="justify" style:justify-single-word="false" fo:text-indent="0.953cm" style:auto-text-indent="false"/>
      <style:text-properties fo:color="#000000" style:font-name="Times New Roman2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0.75cm" fo:text-align="justify" style:justify-single-word="false" fo:text-indent="0.953cm" style:auto-text-indent="false"/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0.75cm" fo:text-align="justify" style:justify-single-word="false" fo:text-indent="0.953cm" style:auto-text-indent="false"/>
    </style:style>
    <style:style style:name="P34" style:family="paragraph" style:parent-style-name="Standard">
      <style:paragraph-properties fo:line-height="0.75cm" fo:text-align="justify" style:justify-single-word="false" fo:background-color="#ffffff" style:text-autospace="none">
        <style:background-image/>
      </style:paragraph-properties>
      <style:text-properties fo:color="#000000" style:font-name="Times New Roman2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5" style:family="paragraph" style:parent-style-name="Standard">
      <style:paragraph-properties fo:line-height="0.75cm" fo:text-align="center" style:justify-single-word="false" fo:background-color="#ffffff" style:text-autospace="none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line-height="0.75cm" fo:text-align="center" style:justify-single-word="false" fo:background-color="#ffffff" style:text-autospace="none">
        <style:background-image/>
      </style:paragraph-properties>
      <style:text-properties style:font-name="Times New Roman" fo:font-size="14pt" fo:letter-spacing="normal" style:font-size-asian="14pt" style:font-name-complex="Times New Roman" style:font-size-complex="14pt"/>
    </style:style>
    <style:style style:name="P38" style:family="paragraph" style:parent-style-name="Heading_20_3" style:master-page-name="First_20_Page">
      <style:paragraph-properties fo:text-align="start" style:justify-single-word="false" style:page-number="auto"/>
      <style:text-properties fo:font-weight="normal" style:font-weight-asian="normal"/>
    </style:style>
    <style:style style:name="P39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weight="normal" style:font-weight-asian="normal"/>
    </style:style>
    <style:style style:name="P40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size="14pt" style:font-size-asian="14pt" style:font-size-complex="14pt"/>
    </style:style>
    <style:style style:name="P41" style:family="paragraph" style:parent-style-name="Heading_20_3">
      <style:paragraph-properties fo:margin-left="8.89cm" fo:margin-right="0cm" fo:text-align="start" style:justify-single-word="false" fo:text-indent="0cm" style:auto-text-indent="false"/>
      <style:text-properties fo:font-weight="normal" style:font-weight-asian="normal"/>
    </style:style>
    <style:style style:name="P42" style:family="paragraph" style:parent-style-name="ConsPlusNonformat" style:list-style-name="L1">
      <style:paragraph-properties fo:margin-left="0cm" fo:margin-right="0cm" fo:line-height="0.75cm" fo:text-align="justify" style:justify-single-word="false" fo:orphans="2" fo:widows="2" fo:text-indent="1.27cm" style:auto-text-indent="false"/>
      <style:text-properties style:font-name="Times New Roman" fo:font-size="14pt" fo:letter-spacing="0.018cm" style:font-size-asian="14pt" style:font-size-complex="14pt"/>
    </style:style>
    <style:style style:name="P43" style:family="paragraph" style:parent-style-name="ConsPlusNonformat" style:list-style-name="L1">
      <style:paragraph-properties fo:margin-left="0cm" fo:margin-right="0cm" fo:line-height="0.75cm" fo:text-align="justify" style:justify-single-word="false" fo:orphans="2" fo:widows="2" fo:text-indent="1.27cm" style:auto-text-indent="false"/>
      <style:text-properties style:font-name="Times New Roman" fo:font-size="14pt" fo:letter-spacing="0.004cm" style:font-size-asian="14pt" style:font-name-complex="Times New Roman" style:font-size-complex="14pt"/>
    </style:style>
    <style:style style:name="P44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etter-spacing="0.004cm" style:font-size-asian="14pt" style:font-size-complex="14pt"/>
    </style:style>
    <style:style style:name="T5" style:family="text"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2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2" fo:font-size="14pt" fo:language="en" fo:country="US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letter-spacing="0.004cm"/>
    </style:style>
    <style:style style:name="T15" style:family="text">
      <style:text-properties fo:language="ru" fo:country="RU" style:font-name-complex="Times New Roman"/>
    </style:style>
    <style:style style:name="T16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522d9f-280f-4034-ac5d-5fbf6ad9e8b1" text:name="BossProviderVariable"/>
      </text:user-field-decls>
      <text:h text:style-name="P38" text:outline-level="3"/>
      <text:h text:style-name="P40" text:outline-level="3"/>
      <text:p text:style-name="P18"/>
      <text:p text:style-name="P18"/>
      <text:p text:style-name="P18"/>
      <text:p text:style-name="P27">ОПРЕДЕЛЕНИЕ</text:p>
      <text:p text:style-name="P27">о возбуждении дела об административном правонарушении </text:p>
      <text:p text:style-name="P27">№ <text:s/>АК407-14 и проведении административного расследования</text:p>
      <text:p text:style-name="P27"/>
      <text:p text:style-name="P36">«15» октября 2014 <text:s text:c="79"/>Москва</text:p>
      <text:p text:style-name="P16"/>
      <text:p text:style-name="P23"><text:span text:style-name="T2">Я, </text:span><text:span text:style-name="T6">временно исполняющая обязанности <text:s/>Начальника правового отдела <text:s/>Управления контроля размещения <text:s/>государственного заказа Жукова Е.С.</text:span><text:span text:style-name="T2">, рассмотрев материалы проверки Первой прокуратуры по надзору за исполнением законов на особо режимных объектах Московской области соблюдения федерального законодательства в сфере размещения заказов на поставку товаров, выполнение работ, оказание услуг Федеральным государственным унитарным предприятием «</text:span><text:span text:style-name="T6">Центральный научно-исследовательский институт машиностроения», </text:span><text:span text:style-name="T2">выявила признаки состава административного правонарушения, предусмотренного частью 4 статьи 7.32.3 Кодекса Российской Федерации об административных правонарушениях </text:span><text:span text:style-name="T7">(далее — КоАП) </text:span><text:span text:style-name="T2">и признала их достаточными для возбуждения дела.</text:span></text:p>
      <text:p text:style-name="P29">Руководствуясь <text:s/>статьями <text:s text:c="2"/>28.1, 28.7 КоАП,</text:p>
      <text:p text:style-name="P11"/>
      <text:p text:style-name="P12">УСТАНОВИЛА:</text:p>
      <text:p text:style-name="P30"/>
      <text:p text:style-name="P31">В соответствии с подпунктом 1 пункта 2 статьи 1 Федерального закона от 18.07.2011 № 223-ФЗ «О закупках товаров, работ, услуг отдельными видами юридических лиц» (далее - Федеральный закон от 18.07.2011 № 223-ФЗ) настоящий Федеральный закон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p>
      <text:p text:style-name="P33"><text:span text:style-name="T8">Пунктом 5 статьи 4 Федерального закона от 18.07.2011 № 223-ФЗ установлено, что в</text:span><text:span text:style-name="T10"> случае, если при заключении и исполнении договора </text:span><text:soft-page-break/><text:span text:style-name="T10">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.</text:span></text:p>
      <text:p text:style-name="P33"><text:span text:style-name="T8">В соответствии с частью 10 статьи 8 <text:s/>Федерального закона от 18.07.2011 № 223‑ФЗ, д</text:span><text:span text:style-name="T10">о ввода в эксплуатацию единой информационной системы информация и документы, предусмотренные настоящим Федеральным законом, размещаю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33"><text:span text:style-name="T10">По результатам проведения запроса котировок на поставку и монтаж металлических противопожарных дверей для архивохранилищ в корпусе 508/367 в комнатах 302-303, 313, 315, 401-402, 403, 404, 405, 406-407, 408‑409, 413, 414, 415, 501-502 (номер извещения - 31400889803) между Федеральным государственным унитарным предприятием «</text:span><text:span text:style-name="T11">Центральный научно-исследовательский институт машиностроения» (далее - </text:span><text:span text:style-name="T10">ФГУП «ЦНИИмаш», Заказчик) и ООО «ЩИТ» <text:s/>заключен договор № Р‑9144/168‑14 от 13.03.2014 года.</text:span></text:p>
      <text:p text:style-name="P33"><text:span text:style-name="T8">В связи с изменением цены договора, 13.05.2014 года между ФГУП </text:span><text:span text:style-name="T8">«ЦНИИмаш» и </text:span><text:span text:style-name="T10">ООО «ЩИТ»</text:span><text:span text:style-name="T8"> заключено Дополнительное соглашение № 1 к Договору № </text:span><text:span text:style-name="T10">Р‑9144/168‑14</text:span><text:span text:style-name="T8"> от 13.05.2014 года.</text:span></text:p>
      <text:p text:style-name="P33"><text:span text:style-name="T8">Согласно информации, размещенной на </text:span><text:span text:style-name="T10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www.zakupki.gov.ru</text:a><text:span text:style-name="T10">) (далее — Официальный сайт), сведения об изменении срока исполнения договора размещены в единой информационной системе только 01.08.2014 года, то есть по истечении десяти дней со дня внесения изменений в договор, что является нарушением <text:s/>пункта 5 статьи 4 Федерального закона от 18.07.2011 № 223-ФЗ.</text:span></text:p>
      <text:p text:style-name="P33"><text:span text:style-name="T12">Согласно части 4 статьи 7.32.3 КоАП (в редакции закона, действовавшего </text:span><text:soft-page-break/><text:span text:style-name="T12">на момент совершения правонарушения), з</text:span><text:span text:style-name="T10">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статьи 7.32.3 КоАП, предусмотрена административная ответственность.</text:span></text:p>
      <text:p text:style-name="P32">Согласно приказу о приеме (переводе) работника на другую работу № 510-к от 01.03.2011 года Спицина Марианна Сергеевна, 08.03.1987 года рождения, переведена на работу в Отдел 9103 ФГУП «ЦНИИмаш» на должность начальника бюро.</text:p>
      <text:p text:style-name="P31">В соответствии с пункту 2.23 Должностной инструкции начальника бюро обеспечения проведения торгов и запросов котировок юридического отдела (9103), утвержденной 31.05.2013 года, в должностные обязанности Спициной Марианны Сергеевны входит размещение на официальном сайте в информационно-телекоммуникационной сети Интернет предоставленных ответственным за договорную работу подразделением сведений о количестве и об общей стоимости договоров, заключенных заказчиком по результатам закупки товаров, работ услуг, в том числе у единственного поставщика.</text:p>
      <text:p text:style-name="P32"/>
      <text:p text:style-name="P33"><text:span text:style-name="T8">Таким образом, действия должностного лица - начальника бюро отдела </text:span><text:span text:style-name="T8">9103 ФГУП «ЦНИИмаш» Спициной Марианны Сергеевны, выразившиеся в нарушении сроков размещения на <text:s/></text:span><text:span text:style-name="T10">Официальном сайте</text:span><text:span text:style-name="T8"> информации о закупке, размещение которой предусмотрено пунктом 5 статьи 4 Федерального закона от 18.07.2011 № 223-ФЗ, а именно: размещение на Официальном сайте сведений об изменении цены договора № </text:span><text:span text:style-name="T10">Р‑9144/168‑14 </text:span><text:span text:style-name="T8">от 13.03.2014 по истечении десяти дней со дня внесения изменений в договор, </text:span><text:span text:style-name="T10">нарушают пункт 5 статьи 4 Федерального закона от 18.07.2011 № 223-ФЗ и </text:span><text:span text:style-name="T8">содержат признаки состава административного правонарушения, ответственность за совершение которого предусмотрена частью 4 статьи 7.32.3 КоАП.</text:span></text:p>
      <text:p text:style-name="P34"><text:tab/>На основании изложенного, руководствуясь статьями 28.1, 28.7 КоАП, -</text:p>
      <text:p text:style-name="P35"/>
      <text:p text:style-name="P37"><text:soft-page-break/>ОПРЕДЕЛИЛА:</text:p>
      <text:p text:style-name="P17"/>
      <text:p text:style-name="P17"/>
      <text:p text:style-name="P25"><text:span text:style-name="T2">1.</text:span><text:span text:style-name="T3">  </text:span><text:span text:style-name="T8">Возбудить в отношении должностного лица - начальника бюро отдела 9103 Федерального государственного унитарного предприятия «Центральный научно-исследовательский институт машиностроения» Спициной Марианны Сергеевны, </text:span><text:span text:style-name="T9">&lt;..&gt;</text:span><text:span text:style-name="T8">, дело об административном правонар</text:span><text:span text:style-name="T13">ушении, ответственность за совершение которого предусмотрена частью 4 статьи 7.32.3 КоАП.</text:span></text:p>
      <text:p text:style-name="P19"><text:span text:style-name="T2">2.</text:span><text:span text:style-name="T3">  </text:span><text:span text:style-name="T2">Провести административное расследование.</text:span></text:p>
      <text:list xml:id="list1107752923243807646" text:style-name="L1">
        <text:list-item>
          <text:list>
            <text:list-item>
              <text:list>
                <text:list-item>
                  <text:p text:style-name="P42"><text:span text:style-name="T15">Спициной М.С. я</text:span><text:span text:style-name="T16">виться 23.10.2014 в 15:00 в</text:span> <text:span text:style-name="T16">ФАС России по адресу: г. Москва, ул. Садовая Кудринская, д. 11, каб. 229, для дачи объяснений по факту <text:s/>нарушения, а также для составления и подписания протокола об административном правонарушении либо направить <text:s/>для <text:s/>этих <text:s/>целей защитника с надлежащим образом <text:s/>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15">Спициной М.С. </text:span><text:span text:style-name="T16">в ФАС России, <text:s/>даче письменных объяснений, подписанию протокола об административном</text:span> </text:p>
                  <text:p text:style-name="P43">правонарушении <text:s/>в соответствии с частью <text:s/>5 <text:s/>статьи <text:s/>28.2 <text:s/>КоАП, <text:s/>со <text:s/>всеми <text:s/>правами, предусмотренными статьей 25.1 КоАП.</text:p>
                </text:list-item>
              </text:list>
            </text:list-item>
          </text:list>
        </text:list-item>
      </text:list>
      <text:p text:style-name="P24"><text:span text:style-name="T4">В соответствии со статьей 25.1 КоАП, лицо, <text:s/>в отношении которого ведется <text:s text:c="4"/>производство <text:s text:c="3"/>по <text:s text:c="2"/>делу <text:s text:c="3"/>об <text:s text:c="3"/>административном</text:span><text:span text:style-name="T14"> <text:s/></text:span><text:span text:style-name="T2">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span></text:p>
      <text:p text:style-name="P20">Неявка в указанный срок будет расценена как отказ от подписания протокола. </text:p>
      <text:p text:style-name="P28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98D2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D98D2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2:35:52.45</meta:creation-date>
    <dc:date>2014-10-20T18:01:14.61</dc:date>
    <meta:editing-duration>PT39S</meta:editing-duration>
    <meta:editing-cycles>1</meta:editing-cycles>
    <meta:generator>OpenOffice.org/3.4.1$Win32 OpenOffice.org_project/341m1$Build-9593</meta:generator>
    <meta:print-date>2014-10-17T12:42:59.46</meta:print-date>
    <meta:document-statistic meta:table-count="0" meta:image-count="1" meta:object-count="0" meta:page-count="4" meta:paragraph-count="27" meta:word-count="885" meta:character-count="7209"/>
    <meta:user-defined meta:name="Поле 1"/>
    <meta:user-defined meta:name="Поле 2"/>
    <meta:user-defined meta:name="Поле 3"/>
    <meta:user-defined meta:name="Поле 4"/>
  </office:meta>
</office:document-meta>
</file>