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157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7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7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0.76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7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7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line-height="0.741cm" fo:text-align="justify" style:justify-single-word="false" fo:orphans="2" fo:widows="2" fo:text-indent="1.27cm" style:auto-text-indent="false"/>
    </style:style>
    <style:style style:name="P18" style:family="paragraph" style:parent-style-name="Standard">
      <style:paragraph-properties fo:margin-left="0cm" fo:margin-right="0cm" fo:line-height="0.76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76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76cm" fo:text-align="justify" style:justify-single-word="false" fo:text-indent="0.953cm" style:auto-text-indent="false"/>
    </style:style>
    <style:style style:name="P21" style:family="paragraph" style:parent-style-name="Standard">
      <style:paragraph-properties fo:line-height="0.76cm"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line-height="0.7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line-height="0.76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line-height="0.76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line-height="0.7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2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2" fo:font-size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30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31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33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0.55cm" fo:text-indent="0.9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2" fo:font-size="14pt" style:font-size-asian="11pt" style:font-size-complex="11pt"/>
    </style:style>
    <style:style style:name="P37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8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9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41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etter-spacing="-0.018cm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letter-spacing="-0.018cm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557b5-c95a-40ed-992a-0dc4f05888b8" text:name="BossProviderVariable"/>
      </text:user-field-decls>
      <text:h text:style-name="P37" text:outline-level="3"/>
      <text:h text:style-name="P38" text:outline-level="3"/>
      <text:p text:style-name="Standard"/>
      <text:h text:style-name="P39" text:outline-level="3"/>
      <text:p text:style-name="P6"/>
      <text:p text:style-name="P6"/>
      <text:p text:style-name="P6"/>
      <text:p text:style-name="P14">ОПРЕДЕЛЕНИЕ</text:p>
      <text:p text:style-name="P14">о возбуждении дела об административном правонарушении </text:p>
      <text:p text:style-name="P14">№ <text:s/>АК403-14 и проведении административного расследования</text:p>
      <text:p text:style-name="P14"/>
      <text:p text:style-name="P24">«15» октября 2014 <text:s text:c="79"/>Москва</text:p>
      <text:p text:style-name="P4"/>
      <text:p text:style-name="P12"><text:span text:style-name="T2">Я, </text:span><text:span text:style-name="T6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2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6">Центральный научно-исследовательский институт машиностроения», </text:span><text:span text:style-name="T2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8">(далее — КоАП) </text:span><text:span text:style-name="T2">и признала их достаточными для возбуждения дела.</text:span></text:p>
      <text:p text:style-name="P15">Руководствуясь <text:s/>статьями <text:s text:c="2"/>28.1, 28.7 КоАП,</text:p>
      <text:p text:style-name="P25"/>
      <text:p text:style-name="P26">УСТАНОВИЛА:</text:p>
      <text:p text:style-name="P16"/>
      <text:p text:style-name="P18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20"><text:span text:style-name="T10">Пунктом 5 статьи 4 Федерального закона от 18.07.2011 № 223-ФЗ </text:span><text:soft-page-break/><text:span text:style-name="T10">установлено, что в</text:span><text:span text:style-name="T12">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20"><text:span text:style-name="T10">В соответствии с частью 10 статьи 8 <text:s/>Федерального закона от 18.07.2011 № 223‑ФЗ, д</text:span><text:span text:style-name="T12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20"><text:span text:style-name="T12">По результатам проведения открытого конкурса по выбору страховой компании с целью оказания услуг по добровольному медицинскому страхованию неработающим пенсионерам предприятия (номер извещения - 31300550007) между Федеральным государственным унитарным предприятием «</text:span><text:span text:style-name="T14">Центральный научно-исследовательский институт машиностроения» (далее - </text:span><text:span text:style-name="T12">ФГУП «ЦНИИмаш», Заказчик) и ОАО «Согаз» заключен договор добровольного медицинского страхования № 1813</text:span><text:span text:style-name="T13">-30 LM 9184-Р‑9241/789‑13</text:span><text:span text:style-name="T12"> от </text:span><text:span text:style-name="T13">12</text:span><text:span text:style-name="T12">.</text:span><text:span text:style-name="T13">11</text:span><text:span text:style-name="T12">.201</text:span><text:span text:style-name="T13">3</text:span><text:span text:style-name="T12"> года.</text:span></text:p>
      <text:p text:style-name="P20"><text:span text:style-name="T10">В связи с изменением объема и цены услуг 25.05.2014 года между ФГУП </text:span><text:span text:style-name="T10">«ЦНИИмаш» и </text:span><text:span text:style-name="T12">ОАО «Согаз»</text:span><text:span text:style-name="T10"> заключено дополнительное соглашение № 1813-30 </text:span><text:span text:style-name="T11">LM 9184-06 </text:span><text:span text:style-name="T10">к </text:span><text:span text:style-name="T12">договору добровольного медицинского страхования № 1813</text:span><text:span text:style-name="T13">-30 LM 9184-Р‑9241/789‑13</text:span><text:span text:style-name="T12"> от </text:span><text:span text:style-name="T13">12</text:span><text:span text:style-name="T12">.</text:span><text:span text:style-name="T13">11</text:span><text:span text:style-name="T12">.201</text:span><text:span text:style-name="T13">3</text:span><text:span text:style-name="T12"> года.</text:span></text:p>
      <text:p text:style-name="P20"><text:span text:style-name="T10">Согласно информации, размещенной на </text:span><text:span text:style-name="T12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2">) (далее — Официальный сайт), сведения об изменении срока исполнения договора размещены в единой информационной системе только 01.08.2014 года, то есть по истечении десяти дней со дня внесения изменений в договор, что является нарушением <text:s/>пункта 5 </text:span><text:soft-page-break/><text:span text:style-name="T12">статьи 4 Федерального закона от 18.07.2011 № 223-ФЗ.</text:span></text:p>
      <text:p text:style-name="P20"><text:span text:style-name="T15">Согласно части 4 статьи 7.32.3 КоАП (в редакции закона, действовавшего на момент совершения правонарушения), з</text:span><text:span text:style-name="T12">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19">Согласно приказу о приеме (переводе) работника на другую работу № 510-к от 01.03.2011 года Спицина Марианна Сергеевна, 08.03.1987 года рождения, переведена на работу в Отдел 9103 ФГУП «ЦНИИмаш» на должность начальника бюро.</text:p>
      <text:p text:style-name="P18">В соответствии с пунктом 2.23 Должностной инструкции начальника бюро обеспечения проведения торгов и запросов котировок юридического отдела (9103), утвержденной 31.05.2013 года, в должностные обязанности Спициной Марианны Сергеевны входит размещение на официальном сайте в информационно-телекоммуникационной сети Интернет предоставленных ответственным за договорную работу подразделением сведений о количестве и об общей стоимости договоров, заключенных заказчиком по результатам закупки товаров, работ услуг, в том числе у единственного поставщика.</text:p>
      <text:p text:style-name="P19"/>
      <text:p text:style-name="P20"><text:span text:style-name="T10">Таким образом, действия должностного лица - начальника бюро отдела 9103 ФГУП «ЦНИИмаш» Спициной Марианны Сергеевны, выразившиеся в нарушении сроков размещения на <text:s/></text:span><text:span text:style-name="T12">Официальном сайте</text:span><text:span text:style-name="T10"> информации о закупке, размещение которой предусмотрено пунктом 5 статьи 4 Федерального закона от 18.07.2011 № 223-ФЗ, а именно: размещение на Официальном сайте сведений об изменении объема и цены услуг в договоре №</text:span><text:span text:style-name="T12">1813</text:span><text:span text:style-name="T13">-30 LM 9184-Р‑9241/789‑13</text:span><text:span text:style-name="T12"> от </text:span><text:span text:style-name="T13">12</text:span><text:span text:style-name="T12">.</text:span><text:span text:style-name="T13">11</text:span><text:span text:style-name="T12">.201</text:span><text:span text:style-name="T13">3</text:span><text:span text:style-name="T10"> по истечении десяти дней со дня внесения изменений в договор, </text:span><text:span text:style-name="T12">нарушают пункт 5 статьи 4 Федерального закона от 18.07.2011 № 223-ФЗ и </text:span><text:span text:style-name="T10">содержат признаки состава административного правонарушения, ответственность за совершение которого предусмотрена </text:span><text:soft-page-break/><text:span text:style-name="T10">частью 4 статьи 7.32.3 КоАП.</text:span></text:p>
      <text:p text:style-name="P21"><text:tab/>На основании изложенного, руководствуясь статьями 28.1, 28.7 КоАП, -</text:p>
      <text:p text:style-name="P23"/>
      <text:p text:style-name="P22">ОПРЕДЕЛИЛА:</text:p>
      <text:p text:style-name="P5"/>
      <text:p text:style-name="P11"><text:span text:style-name="T2">1.</text:span><text:span text:style-name="T3">  </text:span><text:span text:style-name="T10">Возбудить в отношении должностного лица - начальника бюро отдела 9103 Федерального государственного унитарного предприятия «Центральный научно-исследовательский институт машиностроения» Спициной Марианны Сергеевны, </text:span><text:span text:style-name="T11">&lt;...&gt;</text:span><text:span text:style-name="T10"> дело об административном правонарушении, ответственность за совершение которого предусмотрена частью 4 статьи 7.32.3 КоАП.</text:span></text:p>
      <text:p text:style-name="P11"><text:span text:style-name="T2">2.</text:span><text:span text:style-name="T3">  </text:span><text:span text:style-name="T2">Провести административное расследование.</text:span></text:p>
      <text:p text:style-name="P17"><text:span text:style-name="T9">3. </text:span><text:span text:style-name="T7">Спициной М.С. я</text:span><text:span text:style-name="T9">виться 23.10.2014 в 15:00 в</text:span><text:span text:style-name="T4"> </text:span><text:span text:style-name="T9">ФАС России по адресу: г. Москва, ул. Садовая Кудринская, д. 11, каб. 229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7">Спициной М.С. </text:span><text:span text:style-name="T9">в ФАС России, <text:s/>даче письменных объяснений, подписанию протокола об административном</text:span><text:span text:style-name="T2"> </text:span><text:span text:style-name="T8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7">В соответствии <text:s text:c="4"/>со <text:s text:c="4"/>статьей <text:s text:c="4"/>25.1 КоАП, лицо, в отношении <text:s text:c="5"/>которого ведется <text:s text:c="6"/>производство <text:s text:c="2"/>по <text:s/>делу <text:s text:c="4"/>об <text:s text:c="4"/>административном <text:s text:c="4"/>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8">Неявка в указанный срок будет расценена как отказ от подписания протокола. </text:p>
      <text:p text:style-name="P1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15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C015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44:53.75</meta:creation-date>
    <dc:date>2014-10-20T18:02:56.20</dc:date>
    <meta:editing-duration>PT32S</meta:editing-duration>
    <meta:editing-cycles>1</meta:editing-cycles>
    <meta:generator>OpenOffice.org/3.4.1$Win32 OpenOffice.org_project/341m1$Build-9593</meta:generator>
    <meta:print-date>2014-10-17T12:53:25.08</meta:print-date>
    <meta:document-statistic meta:table-count="0" meta:image-count="1" meta:object-count="0" meta:page-count="4" meta:paragraph-count="26" meta:word-count="892" meta:character-count="7341"/>
    <meta:user-defined meta:name="Поле 1"/>
    <meta:user-defined meta:name="Поле 2"/>
    <meta:user-defined meta:name="Поле 3"/>
    <meta:user-defined meta:name="Поле 4"/>
  </office:meta>
</office:document-meta>
</file>