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FE58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6cm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8.811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line-height="0.6cm" fo:text-align="justify" style:justify-single-word="false" fo:text-indent="1.27cm" style:auto-text-indent="false"/>
      <style:text-properties fo:color="#000000" style:font-name="Times New Roman1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0.6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style:font-size-asian="11pt"/>
    </style:style>
    <style:style style:name="P12" style:family="paragraph" style:parent-style-name="Standard">
      <style:paragraph-properties fo:margin-left="0cm" fo:margin-right="0cm" fo:line-height="0.6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1pt" style:font-size-asian="11pt" style:font-size-complex="11pt"/>
    </style:style>
    <style:style style:name="P14" style:family="paragraph" style:parent-style-name="ConsPlusNonformat">
      <style:paragraph-properties fo:margin-left="0cm" fo:margin-right="0cm" fo:text-align="center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margin-left="0cm" fo:margin-right="0cm" fo:line-height="0.6cm" fo:text-align="justify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margin-left="0cm" fo:margin-right="0cm" fo:line-height="0.6cm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margin-left="0cm" fo:margin-right="0cm" fo:line-height="0.6cm" fo:text-align="justify" style:justify-single-word="false" fo:orphans="2" fo:widows="2" fo:text-indent="1.27cm" style:auto-text-indent="false"/>
    </style:style>
    <style:style style:name="P18" style:family="paragraph" style:parent-style-name="Standard">
      <style:paragraph-properties fo:margin-left="0cm" fo:margin-right="0cm" fo:line-height="0.6cm" fo:text-align="justify" style:justify-single-word="false" fo:text-indent="0.953cm" style:auto-text-indent="false"/>
      <style:text-properties fo:color="#000000" style:font-name="Times New Roman1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0.6cm" fo:text-align="justify" style:justify-single-word="false" fo:text-indent="0.953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0.6cm" fo:text-align="justify" style:justify-single-word="false" fo:text-indent="0.953cm" style:auto-text-indent="false"/>
    </style:style>
    <style:style style:name="P21" style:family="paragraph" style:parent-style-name="Standard">
      <style:paragraph-properties fo:line-height="0.6cm" fo:text-align="justify" style:justify-single-word="false" fo:background-color="#ffffff" style:text-autospace="none">
        <style:background-image/>
      </style:paragraph-properties>
      <style:text-properties fo:color="#000000" style:font-name="Times New Roman1" fo:font-size="14pt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2" style:family="paragraph" style:parent-style-name="Standard">
      <style:paragraph-properties fo:line-height="0.6cm" fo:text-align="center" style:justify-single-word="false" fo:background-color="#ffffff" style:text-autospace="none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Text_20_body">
      <style:paragraph-properties fo:margin-left="8.999cm" fo:margin-right="0.981cm" fo:margin-top="0cm" fo:margin-bottom="0cm" fo:text-indent="0cm" style:auto-text-indent="false"/>
    </style:style>
    <style:style style:name="P24" style:family="paragraph" style:parent-style-name="Text_20_body">
      <style:paragraph-properties fo:margin-left="8.999cm" fo:margin-right="0.981cm" fo:margin-top="0cm" fo:margin-bottom="0cm" fo:text-indent="0cm" style:auto-text-indent="false"/>
      <style:text-properties fo:font-size="14pt"/>
    </style:style>
    <style:style style:name="P25" style:family="paragraph" style:parent-style-name="Text_20_body">
      <style:paragraph-properties fo:margin-left="8.999cm" fo:margin-right="0.981cm" fo:margin-top="0cm" fo:margin-bottom="0cm" fo:orphans="2" fo:widows="2" fo:text-indent="0cm" style:auto-text-indent="false" style:writing-mode="lr-tb"/>
    </style:style>
    <style:style style:name="P26" style:family="paragraph" style:parent-style-name="Text_20_body">
      <style:paragraph-properties fo:margin-left="8.999cm" fo:margin-right="0.981cm" fo:margin-top="0cm" fo:margin-bottom="0cm" fo:orphans="2" fo:widows="2" fo:text-indent="0cm" style:auto-text-indent="false" style:writing-mode="lr-tb"/>
      <style:text-properties style:use-window-font-color="true" style:font-name="Times New Roman" fo:font-size="14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27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/>
      <style:text-properties style:font-name="Times New Roman2" fo:font-size="14pt"/>
    </style:style>
    <style:style style:name="P2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>
        <style:tab-stops>
          <style:tab-stop style:position="13.256cm"/>
        </style:tab-stops>
      </style:paragraph-properties>
      <style:text-properties style:font-name="Times New Roman2" fo:font-size="14pt"/>
    </style:style>
    <style:style style:name="P29" style:family="paragraph" style:parent-style-name="ConsPlusNonformat">
      <style:paragraph-properties fo:margin-left="0cm" fo:margin-right="0cm" fo:line-height="0.6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ConsPlusNonformat">
      <style:paragraph-properties fo:margin-left="0cm" fo:margin-right="0cm" fo:line-height="0.6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2" fo:font-size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2" fo:font-size="14pt" style:font-size-asian="11pt" style:font-size-complex="11pt"/>
    </style:style>
    <style:style style:name="P3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Heading_20_3">
      <style:paragraph-properties fo:margin-left="7.493cm" fo:margin-right="0cm" fo:text-align="start" style:justify-single-word="false" fo:text-indent="1.27cm" style:auto-text-indent="false"/>
      <style:text-properties fo:font-weight="normal" style:font-weight-asian="normal"/>
    </style:style>
    <style:style style:name="P35" style:family="paragraph" style:parent-style-name="Heading_20_3">
      <style:paragraph-properties fo:margin-left="8.89cm" fo:margin-right="0cm" fo:text-align="start" style:justify-single-word="false" fo:text-indent="0cm" style:auto-text-indent="false"/>
      <style:text-properties fo:font-weight="normal" style:font-weight-asian="normal"/>
    </style:style>
    <style:style style:name="P36" style:family="paragraph" style:parent-style-name="Heading_20_3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37" style:family="paragraph" style:parent-style-name="Text_20_body">
      <style:paragraph-properties fo:text-align="justify" style:justify-single-word="false"/>
      <style:text-properties fo:font-size="11pt" style:font-size-asian="11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style:use-window-font-color="true" style:font-name="Times New Roman" fo:font-size="14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font-name="Times New Roman2" fo:font-size="14pt" style:font-size-asian="14pt" style:font-size-complex="14pt"/>
    </style:style>
    <style:style style:name="T6" style:family="text">
      <style:text-properties style:font-name="Times New Roman2" fo:font-size="14pt" fo:language="ru" fo:country="RU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bd51e8-8b52-42ac-b3c4-77637e70a358" text:name="BossProviderVariable"/>
      </text:user-field-decls>
      <text:h text:style-name="P36" text:outline-level="3"/>
      <text:p text:style-name="P6"/>
      <text:p text:style-name="P6"/>
      <text:p text:style-name="P7"/>
      <text:p text:style-name="P7"/>
      <text:p text:style-name="P7"/>
      <text:p text:style-name="P14">ОПРЕДЕЛЕНИЕ</text:p>
      <text:p text:style-name="P14">о возбуждении дела об административном правонарушении </text:p>
      <text:p text:style-name="P14">№ <text:s/>АК405-14 и проведении административного расследования</text:p>
      <text:p text:style-name="P14"/>
      <text:p text:style-name="P33">«15» октября 2014 <text:s text:c="79"/>Москва</text:p>
      <text:p text:style-name="P4"/>
      <text:p text:style-name="P12"><text:span text:style-name="T2">Я, </text:span><text:span text:style-name="T5">временно исполняющая обязанности <text:s/>Начальника правового отдела <text:s/>Управления контроля размещения <text:s/>государственного заказа Жукова Е.С.</text:span><text:span text:style-name="T2">, рассмотрев материалы проверки Первой прокуратуры по надзору за исполнением законов на особо режимных объектах Московской области соблюдения федерального законодательства в сфере размещения заказов на поставку товаров, выполнение работ, оказание услуг Федеральным государственным унитарным предприятием «</text:span><text:span text:style-name="T5">Центральный научно-исследовательский институт машиностроения», </text:span><text:span text:style-name="T2">выявила признаки состава административного правонарушения, предусмотренного частью 4 статьи 7.32.3 Кодекса Российской Федерации об административных правонарушениях </text:span><text:span text:style-name="T7">(далее — КоАП) </text:span><text:span text:style-name="T2">и признала их достаточными для возбуждения дела.</text:span></text:p>
      <text:p text:style-name="P15">Руководствуясь <text:s/>статьями <text:s text:c="2"/>28.1, 28.7 КоАП,</text:p>
      <text:p text:style-name="P29"/>
      <text:p text:style-name="P30">УСТАНОВИЛА:</text:p>
      <text:p text:style-name="P16"/>
      <text:p text:style-name="P18">В соответствии с подпунктом 1 пункта 2 статьи 1 Федерального закона от 18.07.2011 № 223-ФЗ «О закупках товаров, работ, услуг отдельными видами юридических лиц» (далее - Федеральный закон от 18.07.2011 № 223-ФЗ) настоящий Федеральный закон устанавливает общие принципы закупки товаров, работ, услуг и основные требования к закупке товаров, работ, услуг государственными унитарными предприятиями.</text:p>
      <text:p text:style-name="P20"><text:span text:style-name="T8">Пунктом 5 статьи 4 Федерального закона от 18.07.2011 № 223-ФЗ установлено, что в</text:span><text:span text:style-name="T10"> случае, если при заключении и исполнении договора изменяются объем, цена закупаемых товаров, работ, услуг или сроки исполнения договора по сравнению с указанными в протоколе, составленном по результатам закупки, не позднее чем в течение десяти дней со дня внесения изменений в договор в единой информационной системе размещается информация об изменении договора с указанием измененных условий.</text:span></text:p>
      <text:p text:style-name="P20"><text:span text:style-name="T8">В соответствии с частью 10 статьи 8 <text:s/>Федерального закона от 18.07.2011 </text:span><text:soft-page-break/><text:span text:style-name="T8">№ 223‑ФЗ, д</text:span><text:span text:style-name="T10">о ввода в эксплуатацию единой информационной системы информация и документы, предусмотренные настоящим Федеральным законом, размещаются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в порядке, установленном Правительством Российской Федерации.</text:span></text:p>
      <text:p text:style-name="P20"><text:span text:style-name="T10">По результатам проведения запроса котировок в электронной форме по закупке бумаги технической (номер извещения - 31401003681) между Федеральным государственным унитарным предприятием «</text:span><text:span text:style-name="T12">Центральный научно-исследовательский институт машиностроения» (далее - </text:span><text:span text:style-name="T10">ФГУП «ЦНИИмаш», Заказчик) и ЗАО «Протекс» заключен договор поставки № </text:span><text:span text:style-name="T11">Р‑92</text:span><text:span text:style-name="T10">33</text:span><text:span text:style-name="T11">/</text:span><text:span text:style-name="T10">130</text:span><text:span text:style-name="T11">‑14</text:span><text:span text:style-name="T10"> от 29.04.2014 года.</text:span></text:p>
      <text:p text:style-name="P20"><text:span text:style-name="T8">В связи с изменением цены договора 20.06.2014 года между ФГУП «ЦНИИмаш» и </text:span><text:span text:style-name="T10">ЗАО «Протекс»</text:span><text:span text:style-name="T8"> заключено дополнительное соглашение № 1 к </text:span><text:span text:style-name="T10">договору поставки № </text:span><text:span text:style-name="T11">Р‑92</text:span><text:span text:style-name="T10">33</text:span><text:span text:style-name="T11">/</text:span><text:span text:style-name="T10">130</text:span><text:span text:style-name="T11">‑14</text:span><text:span text:style-name="T10"> от 29.04.2014 года.</text:span></text:p>
      <text:p text:style-name="P20"><text:span text:style-name="T8">Согласно информации, размещенной на </text:span><text:span text:style-name="T10">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</text:span><text:a xlink:type="simple" xlink:href="http://www.zakupki.gov.ru/">www.zakupki.gov.ru</text:a><text:span text:style-name="T10">) (далее — Официальный сайт), сведения об изменении срока исполнения договора размещены в единой информационной системе только 01.08.2014 года, то есть по истечении десяти дней со дня внесения изменений в договор, что является нарушением <text:s/>пункта 5 статьи 4 Федерального закона от 18.07.2011 № 223-ФЗ.</text:span></text:p>
      <text:p text:style-name="P20"><text:span text:style-name="T13">Согласно части 4 статьи 7.32.3 КоАП (в редакции закона, действовавшего </text:span><text:span text:style-name="T13">на момент совершения правонарушения), з</text:span><text:span text:style-name="T10">а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за исключением случаев, предусмотренных частью 6 статьи 7.32.3 КоАП, предусмотрена административная ответственность.</text:span></text:p>
      <text:p text:style-name="P19">Согласно приказу о приеме (переводе) работника на другую работу № 510-к от 01.03.2011 года Спицина Марианна Сергеевна, 08.03.1987 года рождения, переведена на работу в Отдел 9103 ФГУП «ЦНИИмаш» на должность начальника бюро.</text:p>
      <text:p text:style-name="P18">В соответствии с пунктом 2.23 Должностной инструкции начальника бюро обеспечения проведения торгов и запросов котировок юридического отдела (9103), утвержденной 31.05.2013 года, в должностные обязанности Спициной Марианны Сергеевны входит размещение на официальном сайте в <text:soft-page-break/>информационно-телекоммуникационной сети Интернет предоставленных ответственным за договорную работу подразделением сведений о количестве и об общей стоимости договоров, заключенных заказчиком по результатам закупки товаров, работ услуг, в том числе у единственного поставщика.</text:p>
      <text:p text:style-name="P20"><text:span text:style-name="T8">Таким образом, действия должностного лица - начальника бюро отдела 9103 ФГУП «ЦНИИмаш» Спициной Марианны Сергеевны, выразившиеся в нарушении сроков размещения на <text:s/></text:span><text:span text:style-name="T10">Официальном сайте</text:span><text:span text:style-name="T8"> информации о закупке, размещение которой предусмотрено пунктом 5 статьи 4 Федерального закона от 18.07.2011 № 223-ФЗ, а именно: размещение на Официальном сайте сведений об изменении цены договора </text:span><text:span text:style-name="T10">№ </text:span><text:span text:style-name="T11">Р‑92</text:span><text:span text:style-name="T10">33</text:span><text:span text:style-name="T11">/</text:span><text:span text:style-name="T10">130</text:span><text:span text:style-name="T11">‑14</text:span><text:span text:style-name="T10"> от 29.04.2014 года </text:span><text:span text:style-name="T8">по истечении десяти дней со дня внесения изменений в договор, </text:span><text:span text:style-name="T10">нарушают пункт 5 статьи 4 Федерального закона от 18.07.2011 № 223-ФЗ и </text:span><text:span text:style-name="T8">содержат признаки состава административного правонарушения, ответственность за совершение которого предусмотрена частью 4 статьи 7.32.3 КоАП.</text:span></text:p>
      <text:p text:style-name="P21"><text:tab/>На основании изложенного, руководствуясь статьями 28.1, 28.7 КоАП, -</text:p>
      <text:p text:style-name="P22"/>
      <text:p text:style-name="P22">ОПРЕДЕЛИЛА:</text:p>
      <text:p text:style-name="P5"/>
      <text:p text:style-name="P12"><text:span text:style-name="T2">1.</text:span><text:span text:style-name="T3">  </text:span><text:span text:style-name="T8">Возбудить в отношении должностного лица - начальника бюро отдела 9103 Федерального государственного унитарного предприятия «Центральный научно-исследовательский институт машиностроения» Спициной Марианны Сергеевны, </text:span><text:span text:style-name="T9">&lt;...&gt;</text:span><text:span text:style-name="T8"> дело об административном правонарушении, ответственность за совершение которого предусмотрена частью 4 статьи 7.32.3 КоАП.</text:span></text:p>
      <text:p text:style-name="P8"/>
      <text:p text:style-name="P12"><text:span text:style-name="T2">2.</text:span><text:span text:style-name="T3">  </text:span><text:span text:style-name="T2">Провести административное расследование.</text:span></text:p>
      <text:p text:style-name="P9"/>
      <text:p text:style-name="P17"><text:span text:style-name="T7">3. </text:span><text:span text:style-name="T6">Спициной М.С. я</text:span><text:span text:style-name="T7">виться 23.10.2014 в 15:00 в</text:span><text:span text:style-name="T2"> </text:span><text:span text:style-name="T7">ФАС России по адресу: г. Москва, ул. Садовая Кудринская, д. 11, каб. 229, для дачи объяснений по факту <text:s/>нарушения, а также для составления и подписания протокола об административном правонарушении либо направить <text:s/>для <text:s/>этих <text:s/>целей защитника с надлежащим образом <text:s/>оформленными <text:s/>полномочиями на участие в административном <text:s/>производстве, <text:s/>включая <text:s/>полномочия по защите интересов </text:span><text:span text:style-name="T6">Спициной М.С. </text:span><text:span text:style-name="T7">в ФАС России, <text:s/>даче письменных объяснений, подписанию протокола об административном</text:span><text:span text:style-name="T2"> </text:span><text:span text:style-name="T7">правонарушении <text:s/>в соответствии с частью <text:s/>5 <text:s/>статьи <text:s/>28.2 <text:s/>КоАП, <text:s/>со <text:s/>всеми <text:s/>правами, предусмотренными статьей 25.1 КоАП.</text:span></text:p>
      <text:p text:style-name="P9">В соответствии со статьей 25.1 КоАП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 </text:p>
      <text:p text:style-name="P9"><text:soft-page-break/>Неявка в указанный срок будет расценена как отказ от подписания протокола. </text:p>
      <text:p text:style-name="P15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FE58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47FE583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7T12:54:47.22</meta:creation-date>
    <dc:date>2014-10-20T18:04:04.28</dc:date>
    <meta:editing-duration>PT34S</meta:editing-duration>
    <meta:editing-cycles>1</meta:editing-cycles>
    <meta:generator>OpenOffice.org/3.4.1$Win32 OpenOffice.org_project/341m1$Build-9593</meta:generator>
    <meta:print-date>2014-10-17T12:56:37.93</meta:print-date>
    <meta:document-statistic meta:table-count="0" meta:image-count="1" meta:object-count="0" meta:page-count="4" meta:paragraph-count="26" meta:word-count="868" meta:character-count="7083"/>
    <meta:user-defined meta:name="Поле 1"/>
    <meta:user-defined meta:name="Поле 2"/>
    <meta:user-defined meta:name="Поле 3"/>
    <meta:user-defined meta:name="Поле 4"/>
  </office:meta>
</office:document-meta>
</file>