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0025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0.7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line-height="0.7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0.7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0.7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7cm" fo:text-align="justify" style:justify-single-word="false" fo:orphans="2" fo:widows="2" fo:text-indent="1.27cm" style:auto-text-indent="false"/>
    </style:style>
    <style:style style:name="P17" style:family="paragraph" style:parent-style-name="Standard">
      <style:paragraph-properties fo:margin-left="0cm" fo:margin-right="0cm" fo:line-height="0.7cm" fo:text-align="justify" style:justify-single-word="false" fo:text-indent="0.953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0.7cm" fo:text-align="justify" style:justify-single-word="false" fo:text-indent="0.953cm" style:auto-text-indent="false"/>
    </style:style>
    <style:style style:name="P19" style:family="paragraph" style:parent-style-name="Standard">
      <style:paragraph-properties fo:line-height="0.7cm"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0.7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2" fo:font-size="14pt"/>
    </style:style>
    <style:style style:name="P22" style:family="paragraph" style:parent-style-name="Text_20_body">
      <style:paragraph-properties fo:margin-left="8.752cm" fo:margin-right="0.499cm" fo:margin-top="0cm" fo:margin-bottom="0cm" fo:text-indent="0cm" style:auto-text-indent="false"/>
      <style:text-properties style:font-name="Times New Roman2" fo:font-size="14pt"/>
    </style:style>
    <style:style style:name="P23" style:family="paragraph" style:parent-style-name="Text_20_body">
      <style:paragraph-properties fo:margin-left="8.752cm" fo:margin-right="2.249cm" fo:margin-top="0cm" fo:margin-bottom="0cm" fo:text-indent="0cm" style:auto-text-indent="false"/>
    </style:style>
    <style:style style:name="P24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2"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0.55cm" fo:text-indent="0.9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2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2" fo:font-size="14pt"/>
    </style:style>
    <style:style style:name="P30" style:family="paragraph" style:parent-style-name="ConsPlusNonformat">
      <style:paragraph-properties fo:margin-left="0cm" fo:margin-right="0cm" fo:line-height="0.7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line-height="0.7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2" fo:font-size="14pt" style:font-size-asian="11pt" style:font-size-complex="11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6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7" style:family="paragraph" style:parent-style-name="Heading_20_3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2" fo:font-size="14pt" style:font-size-asian="14pt" style:font-size-complex="14pt"/>
    </style:style>
    <style:style style:name="T4" style:family="text">
      <style:text-properties style:font-name="Times New Roman2" fo:font-size="14pt" style:font-size-asian="14pt" style:font-name-complex="Times New Roman" style:font-size-complex="14pt"/>
    </style:style>
    <style:style style:name="T5" style:family="text">
      <style:text-properties style:font-name="Times New Roman2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2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7be49-3a1e-47ba-9fe6-c930962ac769" text:name="BossProviderVariable"/>
      </text:user-field-decls>
      <text:h text:style-name="P37" text:outline-level="3"/>
      <text:p text:style-name="P7"/>
      <text:p text:style-name="P7"/>
      <text:p text:style-name="P7"/>
      <text:p text:style-name="P7"/>
      <text:p text:style-name="P13">ОПРЕДЕЛЕНИЕ</text:p>
      <text:p text:style-name="P13">о возбуждении дела об административном правонарушении </text:p>
      <text:p text:style-name="P13">№ <text:s/>АК402-14 и проведении административного расследования</text:p>
      <text:p text:style-name="P13"/>
      <text:p text:style-name="P34">«15» октября 2014 <text:s text:c="79"/>Москва</text:p>
      <text:p text:style-name="P4"/>
      <text:p text:style-name="P8"><text:span text:style-name="T1">Я, </text:span><text:span text:style-name="T3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1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3">Центральный научно-исследовательский институт машиностроения», </text:span><text:span text:style-name="T1">выявила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 </text:span><text:span text:style-name="T7">(далее — КоАП) </text:span><text:span text:style-name="T1">и признала их достаточными для возбуждения дела.</text:span></text:p>
      <text:p text:style-name="P14">Руководствуясь <text:s/>статьями <text:s text:c="2"/>28.1, 28.7 КоАП,</text:p>
      <text:p text:style-name="P30"/>
      <text:p text:style-name="P31">УСТАНОВИЛА:</text:p>
      <text:p text:style-name="P15"/>
      <text:p text:style-name="P17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18"><text:span text:style-name="T8">Пунктом 19 статьи 4 Федерального закона от 18.07.2011 № 223-ФЗ установлено, что з</text:span><text:span text:style-name="T10">аказчик не позднее 10-го числа месяца, следующего за отчетным месяцем, размещает в единой информационной системе сведения о количестве и об общей стоимости договоров, заключенных заказчиком по </text:span><text:soft-page-break/><text:span text:style-name="T10">результатам закупки у субъектов малого и среднего предпринимательства.</text:span></text:p>
      <text:p text:style-name="P18"><text:span text:style-name="T8">В соответствии с частью 10 статьи 8 <text:s/>Федерального закона от 18.07.2011 № 223‑ФЗ, д</text:span><text:span text:style-name="T10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8"><text:span text:style-name="T8">Согласно информации, размещенной на </text:span><text:span text:style-name="T10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0">) (далее — Официальный сайт), </text:span><text:span text:style-name="T11">сведения о количестве и об общей стоимости договоров, заключенных Федеральным государственным унитарным предприятием «</text:span><text:span text:style-name="T12">Центральный научно-исследовательский институт машиностроения» (далее - </text:span><text:span text:style-name="T10">ФГУП «ЦНИИмаш», Заказчик) </text:span><text:span text:style-name="T11">по результатам закупки у субъектов малого и среднего предпринимательства </text:span><text:span text:style-name="T10">за май 2014 года размещены Заказчиком на Официальном сайте только 05.08.2014, что является нарушением пункта 19 части 4 <text:s/>Федерального закона от 18.07.2011 № 223-ФЗ.</text:span></text:p>
      <text:p text:style-name="P18"><text:span text:style-name="T13">Согласно части 4 статьи 7.32.3 КоАП (в редакции закона, действовавшего на момент совершения правонарушения), з</text:span><text:span text:style-name="T10">а нарушение предусмотренных законодательством Российской Федерации в сфере закупок товаров, работ, услуг </text:span><text:span text:style-name="T10">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18"><text:span text:style-name="T9">Таким образом, действия юридического лица - Федерального государственного унитарного предприятия «Центральный научно-исследовательский институт машиностроения» ОКПО 07553682, ОГРН 1025002032791, ИНН/КПП 5018034218/501801001, расположенного по адресу: Московская область, г. Королев, ул. Пионерская, д. 4, выразившиеся в нарушении сроков размещения на </text:span><text:span text:style-name="T10">Официальном сайте</text:span><text:span text:style-name="T9"> информации о закупке, </text:span><text:soft-page-break/><text:span text:style-name="T9">размещение которой предусмотрено пунктом 4 статьи 19 Федерального закона от 18.07.2011 № 223-ФЗ, а именно размещение на </text:span><text:span text:style-name="T10">Официальном сайте</text:span><text:span text:style-name="T9"> сведений </text:span><text:span text:style-name="T11">о количестве и об общей стоимости договоров, заключенных заказчиком по результатам закупки у субъектов малого и среднего предпринимательства <text:s/>позже 10-го числа месяца, следующего за отчетным месяцем, нарушают пункт 4 статьи 19 </text:span><text:span text:style-name="T10">Федерального закона от 18.07.2011 № 223-ФЗ и </text:span><text:span text:style-name="T9">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19"><text:tab/>На основании изложенного, руководствуясь статьями 28.1, 28.7 КоАП, -</text:p>
      <text:p text:style-name="P19"/>
      <text:p text:style-name="P20">ОПРЕДЕЛИЛА:</text:p>
      <text:p text:style-name="P5"/>
      <text:p text:style-name="P8"><text:span text:style-name="T1">1.</text:span><text:span text:style-name="T2">  </text:span><text:span text:style-name="T8">Возбудить в отношении юридического лица - Федерального государственного унитарного предприятия «Центральный научно-исследовательский институт машиностроения» ОКПО 07553682, ОГРН 1025002032791, ИНН/КПП 5018034218/501801001, расположенного по адресу: Московская область, г. Королев, ул. Пионерская, д. 4, дело об административном правонарушении, ответственность за совершение которого предусмотрена частью 4 статьи 7.32.3 КоАП.</text:span></text:p>
      <text:p text:style-name="P8"><text:span text:style-name="T1">2.</text:span><text:span text:style-name="T2">  </text:span><text:span text:style-name="T1">Провести административное расследование.</text:span></text:p>
      <text:p text:style-name="P16"><text:span text:style-name="T7">3. </text:span><text:span text:style-name="T5">Представителю </text:span><text:span text:style-name="T6"><text:s/>ФГУП «ЦНИИмаш» </text:span><text:span text:style-name="T5">я</text:span><text:span text:style-name="T7">виться 23.10.2014 в 15:00 <text:s text:c="2"/>в</text:span><text:span text:style-name="T1"> </text:span><text:span text:style-name="T7">ФАС России по адресу: г. Москва, ул. Садовая Кудринская, д. 11, каб. 229, для дачи объяснений по факту <text:s/>нарушения, а также для составления и подписания </text:span><text:span text:style-name="T7">протокола об административном правонарушении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4">ФГУП «ЦНИИмаш» </text:span><text:span text:style-name="T7">в ФАС России, <text:s/>даче письменных объяснений, подписанию протокола об административном</text:span><text:span text:style-name="T1"> </text:span><text:span text:style-name="T7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9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9"><text:soft-page-break/>Неявка в указанный срок будет расценена как отказ от подписания протокола. </text:p>
      <text:p text:style-name="P1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002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8002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3:01:11.07</meta:creation-date>
    <dc:date>2014-10-20T18:06:30.08</dc:date>
    <meta:editing-duration>PT34S</meta:editing-duration>
    <meta:editing-cycles>1</meta:editing-cycles>
    <meta:generator>OpenOffice.org/3.4.1$Win32 OpenOffice.org_project/341m1$Build-9593</meta:generator>
    <meta:print-date>2014-10-17T13:02:27.02</meta:print-date>
    <meta:document-statistic meta:table-count="0" meta:image-count="1" meta:object-count="0" meta:page-count="4" meta:paragraph-count="22" meta:word-count="726" meta:character-count="6145"/>
    <meta:user-defined meta:name="Поле 1"/>
    <meta:user-defined meta:name="Поле 2"/>
    <meta:user-defined meta:name="Поле 3"/>
    <meta:user-defined meta:name="Поле 4"/>
  </office:meta>
</office:document-meta>
</file>