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64BA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_9__9_ConsPlusNonformat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</style:style>
    <style:style style:name="P24" style:family="paragraph" style:parent-style-name="Standard">
      <style:paragraph-properties fo:margin-left="9.012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fo:letter-spacing="normal" fo:language="ru" fo:country="RU" fo:background-color="transparent" style:font-name-asian="Arial1" style:font-name-complex="Arial1"/>
    </style:style>
    <style:style style:name="T3" style:family="text">
      <style:text-properties fo:font-variant="normal" fo:text-transform="none" fo:color="#000000" style:text-line-through-style="none" fo:letter-spacing="normal" fo:language="ru" fo:country="RU" fo:background-color="transparent" style:font-name-asian="Times New Roman" style:font-name-complex="Times New Roman"/>
    </style:style>
    <style:style style:name="T4" style:family="text">
      <style:text-properties style:text-line-through-style="none" fo:language="ru" fo:country="RU"/>
    </style:style>
    <style:style style:name="T5" style:family="text">
      <style:text-properties style:text-line-through-style="none" fo:language="ru" fo:country="RU" style:font-name-asian="Times New Roman" style:font-name-complex="Times New Roman"/>
    </style:style>
    <style:style style:name="T6" style:family="text">
      <style:text-properties style:text-line-through-style="none" fo:language="ru" fo:country="RU" style:font-name-asian="Arial1" style:font-name-complex="Arial1"/>
    </style:style>
    <style:style style:name="T7" style:family="text">
      <style:text-properties fo:color="#000000" style:text-line-through-style="none" fo:language="ru" fo:country="RU" style:font-name-asian="Times New Roman" style:font-name-complex="Times New Roman"/>
    </style:style>
    <style:style style:name="T8" style:family="text">
      <style:text-properties fo:color="#000000" style:text-line-through-style="none" fo:language="ru" fo:country="RU" fo:background-color="transparent" style:font-name-asian="Times New Roman" style:font-name-complex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34ae3-3680-4cbe-874c-1acab32b1420" text:name="BossProviderVariable"/>
      </text:user-field-decls>
      <text:p text:style-name="P23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7">О времени и месте составления протокола</text:p>
      <text:p text:style-name="P7">об административном правонарушении</text:p>
      <text:p text:style-name="P8"/>
      <text:p text:style-name="P9"/>
      <text:p text:style-name="P13">Уведомление о составлении протокола</text:p>
      <text:p text:style-name="P12"/>
      <text:p text:style-name="P14">Настоящим уведомляю, что ФАС России возбуждается производство по делу об административном правонарушении в отношении компании «ЛАЙНЕНХОЛЛ ОВЕРСИЗ ЛИМИТЕД» («LINENHALL OVERSEAS LIMITED», Британские Виргинские острова)<text:span text:style-name="T1"> </text:span>по факту непредставления <text:span text:style-name="T5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уведомления (информации) о совершении сделки по приобретению</text:span><text:span text:style-name="T7"> </text:span><text:span text:style-name="T8">26 акций, составляющих 18,06% уставного капитала ОАО «Ступинская металлургическая компания»</text:span><text:span text:style-name="T5">, </text:span><text:span text:style-name="T6">имеющего стратегическое значение для обеспечения обороны страны и безопасности государства </text:span><text:span text:style-name="T2">в соответствии с пунктом 38 статьи 6 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</text:span><text:span text:style-name="T3">.</text:span></text:p>
      <text:p text:style-name="P15">Ответственность за данное правонарушение предусмотрена частью 2 статьи 19.8.2. Кодекса Российской Федерации об административных <text:s/>правонарушениях <text:s/>(далее - КоАП).</text:p>
      <text:p text:style-name="P15">В связи с изложенным законному представителю <text:span text:style-name="T1">компании «ЛАЙНЕНХОЛЛ ОВЕРСИЗ ЛИМИТЕД»</text:span> надлежит явиться <text:span text:style-name="T9">10</text:span> <text:span text:style-name="T9">ноября</text:span> 201<text:span text:style-name="T1">4</text:span> года в 11:00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4-00-611/00-20-14 со всеми правами, предусмотренными статьей 25.5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5">Неявка в указанный срок законного представителя <text:span text:style-name="T4">компании «ЛАЙНЕНХОЛЛ ОВЕРСИЗ ЛИМИТЕД»</text:span> будет расценена как отказ от подписания протокола.</text:p>
      <text:p text:style-name="P21"/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64B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F64BA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31:14.32</meta:creation-date>
    <dc:date>2014-10-21T09:17:42.05</dc:date>
    <meta:editing-duration>PT14M2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65" meta:character-count="2169"/>
    <meta:user-defined meta:name="Поле 1"/>
    <meta:user-defined meta:name="Поле 2"/>
    <meta:user-defined meta:name="Поле 3"/>
    <meta:user-defined meta:name="Поле 4"/>
  </office:meta>
</office:document-meta>
</file>