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9CC8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8.752cm" fo:margin-right="0cm" fo:margin-top="0cm" fo:margin-bottom="0cm" fo:line-height="115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 CYR" fo:font-size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827275-4b9f-4ede-b8e2-9e2fca40fa41" text:name="BossProviderVariable"/>
      </text:user-field-decls>
      <text:p text:style-name="P21"/>
      <text:p text:style-name="P4"/>
      <text:p text:style-name="P7"> </text:p>
      <text:p text:style-name="P7"> </text:p>
      <text:p text:style-name="P10">РЕШЕНИЕ № Т-70/14</text:p>
      <text:p text:style-name="P10">по результатам рассмотрения жалобы ООО «Холдинг Мастер»<text:line-break/>на нарушение процедуры торгов и порядка заключения договоров </text:p>
      <text:p text:style-name="P8"> </text:p>
      <text:p text:style-name="P8"> </text:p>
      <text:p text:style-name="P9">Дата принятия решения: 16.10.2014                                                            г. Москва</text:p>
      <text:p text:style-name="P8"> </text:p>
      <text:p text:style-name="P17">Комиссия ФАС России по рассмотрению жалоб на нарушение процедуры торгов и порядка заключения договоров № 4 <text:span text:style-name="T6">&lt;..&gt;</text:span></text:p>
      <text:p text:style-name="P15"><text:span text:style-name="T1">рассмотрев жалобу ООО «Холдинг Мастер» на действия организатора торгов – Департамента города Москвы по конкурентной политике, оператора электронной площадки – ОАО «Единая электронная торговая площадка»<text:line-break/>при проведении открытого аукциона на право заключения договора аренды объекта нежилого фонда, находящегося в имущественной казне города Москвы по адресу: г. Москва, Федеративный пр-т, д. 7, корп. 1 (извещение<text:line-break/>№ 190814/0336103/01), в соответствии </text:span><text:span text:style-name="T2">со статьей 18.1 Федерального закона<text:line-break/>от 26.07.2006 № 135-ФЗ «О защите конкуренции» (далее – Закон о защите конкуренции), </text:span></text:p>
      <text:p text:style-name="P18"> </text:p>
      <text:p text:style-name="P10">У С Т А Н О В И Л А:</text:p>
      <text:p text:style-name="P12"> </text:p>
      <text:p text:style-name="P19">В ФАС России поступила жалоба ООО «Холдинг Мастер» (далее – Заявитель) на действия организатора торгов – Департамента города Москвы<text:line-break/>по конкурентной политике (далее – Организатор торгов), оператора электронной площадки – ОАО «Единая электронная торговая площадка»<text:line-break/>(далее – Оператор) при проведении открытого аукциона на право заключения договора аренды объекта нежилого фонда, находящегося в имущественной казне города Москвы по адресу: г. Москва, Федеративный пр-т, д. 7, корп. 1 (извещение № 190814/0336103/01) (далее – Жалоба, Аукцион).</text:p>
      <text:p text:style-name="P19">В ходе рассмотрения Жалобы установлено следующее.</text:p>
      <text:p text:style-name="P19">Комиссией ФАС России 15.10.2014 была рассмотрена жалоба<text:line-break/>ООО «СК Реалист Групп» на аналогичные действия Организатора торгов, Оператора при проведении Аукциона.</text:p>
      <text:p text:style-name="P19">По результатам рассмотрения указанной жалобы Комиссией ФАС России было принято решение № Т-69/14 о признании жалобы обоснованной и выдано обязательное для исполнения предписание № Т-69/14 об аннулировании Аукциона.</text:p>
      <text:p text:style-name="P19">В соответствии с частью 21 статьи 18.1 Закона о защите конкуренции комиссия прекращает рассмотрение жалобы, в том числе в случае если <text:soft-page-break/>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8"><text:span text:style-name="T4">На основании вышеизложенного Комиссия ФАС России прекращает </text:span><text:span text:style-name="T5">рассмотрение жалобы ООО «Холдинг Мастер» на действия организатора торгов – Департамента города Москвы по конкурентной политике, оператора электронной площадки – ОАО «Единая электронная торговая площадка» при проведении открытого аукциона на право заключения договора аренды объекта </text:span><text:span text:style-name="T5">нежилого фонда, находящегося в имущественной казне города Москвы<text:line-break/>по адресу: г. Москва, Федеративный пр-т, д. 7, корп. 1 (извещение<text:line-break/>№ 190814/0336103/01).</text:span></text:p>
      <text:p text:style-name="P20"> </text:p>
      <text:p text:style-name="P8"/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9CC8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39CC8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7:10:19.94</meta:creation-date>
    <dc:date>2014-10-21T13:31:21.35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356" meta:character-count="2709"/>
    <meta:user-defined meta:name="Поле 1"/>
    <meta:user-defined meta:name="Поле 2"/>
    <meta:user-defined meta:name="Поле 3"/>
    <meta:user-defined meta:name="Поле 4"/>
  </office:meta>
</office:document-meta>
</file>