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144A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color="#000000" fo:font-size="12pt" fo:background-color="#fffff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2pt" fo:font-style="italic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8.985cm" fo:margin-right="0.723cm" fo:margin-top="0cm" fo:margin-bottom="0cm" fo:line-height="103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85cm" fo:margin-right="0.723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3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language="en" fo:country="US" fo:font-style="italic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 style:list-style-name="L1">
      <style:paragraph-properties fo:margin-left="0.025cm" fo:margin-right="0cm" fo:margin-top="0cm" fo:margin-bottom="0cm" fo:line-height="104%" fo:text-align="justify" style:justify-single-word="false" fo:text-indent="1.198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 style:list-style-name="L2">
      <style:paragraph-properties fo:margin-left="0.025cm" fo:margin-right="0cm" fo:margin-top="0cm" fo:margin-bottom="0cm" fo:line-height="104%" fo:text-align="justify" style:justify-single-word="false" fo:text-indent="1.198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 style:list-style-name="L2">
      <style:paragraph-properties fo:margin-left="0.025cm" fo:margin-right="0cm" fo:margin-top="0cm" fo:margin-bottom="0cm" fo:line-height="104%" fo:text-align="justify" style:justify-single-word="false" fo:text-indent="1.19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985cm" fo:margin-right="0.723cm" fo:margin-top="0cm" fo:margin-bottom="0cm" fo:line-height="103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" fo:font-size="14pt" fo:language="en" fo:country="US" fo:font-style="italic" style:text-underline-style="solid" style:text-underline-width="auto" style:text-underline-color="font-color" fo:background-color="#ffffff" style:font-size-asian="14pt" style:font-style-asian="italic" style:font-size-complex="14pt" style:font-style-complex="italic"/>
    </style:style>
    <style:style style:name="T2" style:family="text">
      <style:text-properties fo:color="#000000" style:font-name="Times New Roman" fo:font-size="14pt" fo:font-style="italic" style:text-underline-style="solid" style:text-underline-width="auto" style:text-underline-color="font-color" fo:background-color="#ffffff" style:font-size-asian="14pt" style:font-style-asian="italic" style:font-size-complex="14pt" style:font-style-complex="italic"/>
    </style:style>
    <style:style style:name="T3" style:family="text">
      <style:text-properties fo:color="#000000" fo:font-size="12pt" fo:language="en" fo:country="US" fo:font-style="italic" style:text-underline-style="solid" style:text-underline-width="auto" style:text-underline-color="font-color" fo:background-color="#ffffff" style:font-size-asian="12pt" style:font-size-complex="12pt"/>
    </style:style>
    <style:style style:name="T4" style:family="text">
      <style:text-properties fo:color="#000000" fo:font-size="12pt" fo:language="en" fo:country="US" fo:font-style="italic" fo:background-color="#ffffff" style:font-size-asian="12pt" style:font-size-complex="12pt"/>
    </style:style>
    <style:style style:name="T5" style:family="text">
      <style:text-properties fo:color="#000000" fo:font-size="12pt" fo:font-style="italic" fo:background-color="#ffffff" style:font-size-asian="12pt" style:font-size-complex="12pt"/>
    </style:style>
    <style:style style:name="T6" style:family="text">
      <style:text-properties fo:background-color="#ffffff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04c1b1-766b-46e3-acc1-4118bab7d422" text:name="BossProviderVariable"/>
      </text:user-field-decls>
      <text:p text:style-name="P14"/>
      <text:p text:style-name="P12"/>
      <text:p text:style-name="P7"/>
      <text:p text:style-name="P7"/>
      <text:p text:style-name="P7"/>
      <text:p text:style-name="P7"/>
      <text:p text:style-name="P7"/>
      <text:p text:style-name="P6">ОПРЕДЕЛЕНИЕ</text:p>
      <text:p text:style-name="P6">О НАЗНАЧЕНИИ ДЕЛА № 1-10-123/00-05-14</text:p>
      <text:p text:style-name="P6">О НАРУШЕНИИ АНТИМОНОПОЛЬНОГО ЗАКОНОДАТЕЛЬСТВА</text:p>
      <text:p text:style-name="P6">К РАССМОТРЕНИЮ</text:p>
      <text:p text:style-name="P5"/>
      <text:p text:style-name="P7">16 октября 2014 г.                                                                                               <text:s text:c="2"/> г. Москва</text:p>
      <text:p text:style-name="P7"/>
      <text:p text:style-name="P7"><text:tab/>Председатель Комиссии Федеральной антимонопольной службы <text:s text:c="30"/>по рассмотрению дела о нарушении антимонопольного законодательства <text:s text:c="26"/>на основании приказа Федеральной антимонопольной службы от 02.10.2014  <text:s text:c="20"/>№ 617/14 о возбуждении дела и создании комиссии по рассмотрению дела <text:s text:c="26"/>о нарушении антимонопольного законодательства по признакам нарушения <text:s text:c="40"/>ЧАО «Бахчисарайский комбинат «Стройиндустрия» (место нахождения: <text:s text:c="27"/>ул. Промышленная, 2, г. Бахчисарай, Республика Крым, 298403) пункта 1 части 1 статьи 10 Федерального закона от 26.07.2006 № 135-ФЗ «О защите конкуренции» (далее – Закон о защите конкуренции), выразившегося в злоупотреблении доминирующим положением на рынке цемента в Крымском федеральном округе <text:s text:c="16"/>в части установления монопольно высокой цены на указанную продукцию, </text:p>
      <text:p text:style-name="P7"><text:tab/>руководствуясь частью 13 статьи 44 Закона о защите конкуренции, </text:p>
      <text:p text:style-name="P5"/>
      <text:p text:style-name="P6">О П Р Е Д Е Л И Л:</text:p>
      <text:p text:style-name="P5"/>
      <text:p text:style-name="P7"><text:tab/>1. Назначить дело № 1-10-123/00-05-14 к рассмотрению на 18 ноября 2014 г. <text:s text:c="14"/>в 15 часов 00 минут по адресу: г. Москва, ул. Садовая Кудринская, 11, Зал коллегии.</text:p>
      <text:p text:style-name="P8"><text:tab/>2. Привлечь к участию в рассмотрении дела № 1-10-123/00-05-14 <text:s text:c="25"/>в качестве:</text:p>
      <text:p text:style-name="P8"><text:tab/>ответчика: </text:p>
      <text:p text:style-name="P8"><text:tab/>- ЧАО «Бахчисарайский комбинат «Стройиндустрия» (место нахождения: <text:s text:c="15"/>ул. Промышленная, 2, г. Бахчисарай, Республика Крым, 298403).</text:p>
      <text:list xml:id="list5222955064295235142" text:style-name="L1">
        <text:list-item>
          <text:list>
            <text:list-item>
              <text:list>
                <text:list-item>
                  <text:p text:style-name="P15">ЧАО «Бахчисарайский комбинат «Стройиндустрия» в срок до 05 ноября 2014 г. представить следующие документы и информацию:</text:p>
                </text:list-item>
              </text:list>
            </text:list-item>
          </text:list>
        </text:list-item>
      </text:list>
      <text:list xml:id="list5712104678212343846" text:style-name="L2">
        <text:list-item>
          <text:list>
            <text:list-item>
              <text:p text:style-name="P16"><text:s/>Копии сводных калькуляций себестоимости цемента по каждому месяцу за период с 01.01.2013 по 30.04.2014 и с 01.06.2014 по 30.09.2014.</text:p>
            </text:list-item>
            <text:list-item>
              <text:p text:style-name="P16"><text:s/>Копии прейскурантов отпускных цен на цемент, реализуемый <text:s text:c="17"/><text:soft-page-break/>ЧАО «Бахчисарайский комбинат «Стройиндустрия», действовавших в период <text:s text:c="16"/>с 01.07.2014 по дату получения настоящего определения.</text:p>
            </text:list-item>
            <text:list-item>
              <text:p text:style-name="P16"><text:s/>Сведения об объемах производства и реализации цемента, производимого ЧАО «Бахчисарайский комбинат «Стройиндустрия», в период <text:s text:c="15"/>с 01.04.2014 по дату получения настоящего определения. Данные необходимо предоставить по форме Таблицы № 1 Приложения.</text:p>
            </text:list-item>
            <text:list-item>
              <text:p text:style-name="P17"><text:span text:style-name="T6"><text:s/></text:span>Сведения о закупках сырья, необходимого ЧАО «Бахчисарайский комбинат «Стройиндустрия» для производства цемента, за период с 01.07.2014 <text:span text:style-name="T6">по дату получения настоящего определения</text:span> с разбивкой по месяцам по форме Таблицы № 2 Приложения.</text:p>
            </text:list-item>
            <text:list-item>
              <text:p text:style-name="P16"><text:s/>Копии документов, подтверждающих увеличение заработной платы (окладов, тарифов и т. д.) на ЧАО «Бахчисарайский комбинат «Стройиндустрия» в период с 01.04.2014 по дату получения настоящего определения.</text:p>
            </text:list-item>
            <text:list-item>
              <text:p text:style-name="P17"><text:span text:style-name="T6"><text:s/>Копии договоров на поставку угля в адрес ЧАО «Бахчисарайский комбинат «Стройиндустрия» </text:span>со всеми неотъемлемыми приложениями (дополнениями, спецификациями),<text:span text:style-name="T6"> действовавших в период с 01.04.2014 <text:s text:c="19"/>по дату получения настоящего определения.</text:span></text:p>
            </text:list-item>
            <text:list-item>
              <text:p text:style-name="P16"><text:s/>Сведения о периодических платежах ЧАО «Бахчисарайский комбинат «Стройиндустрия» по кредитным договорам, действовавшим в период <text:s text:c="24"/>с 01.01.2013 по дату получения настоящего определения, с указанием сумм периодических платежей и приложением копий подтверждающих документов.</text:p>
            </text:list-item>
            <text:list-item>
              <text:p text:style-name="P17"><text:span text:style-name="T6"><text:s/>Письменные пояснения по вопросу наличия (отсутствия) <text:s text:c="34"/>у ЧАО «Бахчисарайский комбинат «Стройиндустрия» технологической возможности переключиться с производства одной марки цемента <text:s text:c="29"/>на производство другой марки цемента, с описанием всех факторов, влияющих на возможность указанного переключения, а также издержек, которые <text:s text:c="25"/>ЧАО «Бахчисарайский комбинат «Стройиндустрия» понесет в случае </text:span><text:span text:style-name="T6">переключения с производства одной марки цемента на производство другой марки цемента.</text:span></text:p>
            </text:list-item>
          </text:list>
        </text:list-item>
      </text:list>
      <text:p text:style-name="P8"> <text:tab/>Все представленные в ФАС России документы и материалы должны быть прошиты (не более 150 листов в томе), пронумерованы и заверены надлежащим образом.</text:p>
      <text:p text:style-name="P7"><text:tab/>Таблицы, данные в Приложении, заполняются в строгом соответствии <text:s text:c="18"/>с примечаниями.</text:p>
      <text:p text:style-name="P11"><text:span text:style-name="T7"><text:tab/>Кроме того, не позднее срока, установленного в настоящем определении, <text:s text:c="15"/>ЧАО «Бахчисарайский комбинат «Стройиндустрия» </text:span><text:span text:style-name="T8">надлежит представить <text:s text:c="18"/>в ФАС России по электронной почте </text:span><text:span text:style-name="T1">sizova</text:span><text:a xlink:type="simple" xlink:href="mailto:tavakova@fas.gov.ru"><text:span text:style-name="T2">@</text:span></text:a><text:a xlink:type="simple" xlink:href="mailto:tavakova@fas.gov.ru"><text:span text:style-name="T1">fas</text:span></text:a><text:a xlink:type="simple" xlink:href="mailto:tavakova@fas.gov.ru"><text:span text:style-name="T2">.</text:span></text:a><text:a xlink:type="simple" xlink:href="mailto:tavakova@fas.gov.ru"><text:span text:style-name="T1">gov</text:span></text:a><text:a xlink:type="simple" xlink:href="mailto:tavakova@fas.gov.ru"><text:span text:style-name="T2">.</text:span></text:a><text:a xlink:type="simple" xlink:href="mailto:tavakova@fas.gov.ru"><text:span text:style-name="T1">ru</text:span></text:a><text:span text:style-name="T8"> запрашиваемую <text:s text:c="23"/>в пунктах 3.3 и 3.4 настоящего определения информацию в формате </text:span><text:span text:style-name="T9">Microsoft</text:span><text:span text:style-name="T8"> </text:span><text:span text:style-name="T9">Office</text:span><text:span text:style-name="T8"> </text:span><text:span text:style-name="T9">Excel,</text:span><text:span text:style-name="T8"> а также информацию, запрашиваемую в пунктах 3.1, 3.2, 3.5 — 3.8 </text:span><text:soft-page-break/><text:span text:style-name="T8">и сообщение, подписанное уполномоченным лицом, о перечне направленных <text:s text:c="14"/>в ФАС России документов и материалов, с указанием исходящего номера <text:s text:c="22"/>и приложением документа, удостоверяющего направление запрашиваемой информации в адрес ФАС России. </text:span></text:p>
      <text:p text:style-name="P7"><text:tab/>Явка ответчика или его представителей (с доверенностью на участие <text:s text:c="23"/>в рассмотрении дела) обязательна.</text:p>
      <text:p text:style-name="P5"/>
      <text:p text:style-name="P9"><text:tab/>Примечание:</text:p>
      <text:p text:style-name="P4"><text:tab/>1. С материалами дела можно ознакомиться в ФАС России, контактный тел. (499) 755-23-23 доб. 620.</text:p>
      <text:p text:style-name="P4"><text:tab/>2. Для обеспечения пропусков в здание ФАС России фамилии представителей необходимо сообщить за 1 день до рассмотрения дела.</text:p>
      <text:p text:style-name="P5"/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144A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647cm" fo:margin-right="1.4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48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D144A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7:20:03.74</meta:creation-date>
    <dc:date>2014-10-21T13:32:44.80</dc:date>
    <meta:editing-duration>PT33M48S</meta:editing-duration>
    <meta:editing-cycles>2</meta:editing-cycles>
    <meta:generator>OpenOffice.org/3.4.1$Win32 OpenOffice.org_project/341m1$Build-9593</meta:generator>
    <meta:print-date>2014-10-17T15:54:17.43</meta:print-date>
    <meta:document-statistic meta:table-count="0" meta:image-count="1" meta:object-count="0" meta:page-count="3" meta:paragraph-count="32" meta:word-count="604" meta:character-count="5268"/>
    <meta:user-defined meta:name="Поле 1"/>
    <meta:user-defined meta:name="Поле 2"/>
    <meta:user-defined meta:name="Поле 3"/>
    <meta:user-defined meta:name="Поле 4"/>
  </office:meta>
</office:document-meta>
</file>