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6F1C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5abeca-f505-400c-85f4-700ddeaae3e7" text:name="BossProviderVariable"/>
      </text:user-field-decls>
      <text:p text:style-name="P20"/>
      <text:p text:style-name="P3"/>
      <text:p text:style-name="P3"/>
      <text:p text:style-name="P3">ОПРЕДЕЛЕНИЕ </text:p>
      <text:p text:style-name="P4"><text:span text:style-name="T1">о продлении срока проведения административного расследования по делу об административном правонарушении </text:span><text:span text:style-name="T2">№ </text:span><text:span text:style-name="T3">К-2457/13/АК219-14</text:span></text:p>
      <text:p text:style-name="P5"/>
      <text:p text:style-name="P4"> </text:p>
      <text:p text:style-name="P6">«     »  октября 2014 г.                                                                             <text:s text:c="4"/>  г. Москва</text:p>
      <text:p text:style-name="Text_20_body"> </text:p>
      <text:p text:style-name="P14">Я, Статс-секретарь -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14.08.2014 <text:span text:style-name="T2">№ К-2457/13/АК219-14 </text:span>в отношении члена Конкурсной комиссии Заказчика <text:span text:style-name="T2">Зубковой Марины Витальевны</text:span>, по признакам состава административного правонарушения, предусмотренного частью 2.1 статьи 7.30 Кодекса Российской Федерации об  административных  правонарушениях (далее - КоАП),</text:p>
      <text:p text:style-name="P7"> </text:p>
      <text:p text:style-name="P8">УСТАНОВИЛ:</text:p>
      <text:p text:style-name="P7"> </text:p>
      <text:p text:style-name="P16"><text:span text:style-name="T4">В</text:span> связи с <text:span text:style-name="T4">отсутствием доказательств надлежащего уведомления <text:s text:c="3"/>Зубковой М.В. о дате, времени и месте составления протокола по делу об административном правонарушении</text:span>, составление и подписание протокола по делу об административном правонарушении № <text:span text:style-name="T2">К-2457/13/АК219-14</text:span> 13.10.2014 не представлялось возможным.</text:p>
      <text:p text:style-name="P17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8"> </text:p>
      <text:p text:style-name="P8">ОПРЕДЕЛИЛ:</text:p>
      <text:p text:style-name="P8"/>
      <text:p text:style-name="P18">1. Продлить срок проведения административного расследования по делу об административном правонарушении <text:span text:style-name="T2">№ К-2457/13/АК219-14 </text:span>в отношении члена Конкурсной комиссии Заказчика Зубковой Марины Витальевны до 14.10.2014.</text:p>
      <text:p text:style-name="P19"> </text:p>
      <text:p text:style-name="P15">2. Зубковой М.В. явиться 24.10.2014 в 11.00 в ФАС России по адресу: г. <text:soft-page-break/>Москва, ул. Садовая Кудринская, д. 11, каб. 22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9"> 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6F1C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F6F1C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5:12:23.47</meta:creation-date>
    <dc:date>2014-10-21T15:35:04.70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254" meta:character-count="2213"/>
    <meta:user-defined meta:name="Поле 1"/>
    <meta:user-defined meta:name="Поле 2"/>
    <meta:user-defined meta:name="Поле 3"/>
    <meta:user-defined meta:name="Поле 4"/>
  </office:meta>
</office:document-meta>
</file>