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F0E2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text-properties style:font-name="Times New Roman1" fo:font-size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0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26cm" fo:margin-right="0cm" fo:margin-top="0cm" fo:margin-bottom="0cm" fo:text-align="start" style:justify-single-word="false" fo:text-indent="-0.026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fo:color="#000000" style:font-name="Times New Roman1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cdaf4c-9266-4341-9d25-f6ce12f54b40" text:name="BossProviderVariable"/>
      </text:user-field-decls>
      <text:p text:style-name="P20"/>
      <text:p text:style-name="P5"/>
      <text:p text:style-name="P5"/>
      <text:p text:style-name="P5"/>
      <text:p text:style-name="P5">ОПРЕДЕЛЕНИЕ </text:p>
      <text:p text:style-name="P3"><text:span text:style-name="T1">о продлении срока проведения административного расследования по делу об административном правонарушении </text:span><text:span text:style-name="T2">№ </text:span><text:span text:style-name="T3">К-2457/13/АК221-14</text:span></text:p>
      <text:p text:style-name="P4"/>
      <text:p text:style-name="P3"> </text:p>
      <text:p text:style-name="P6">«     »  октября 2014 г.                                                                             <text:s text:c="4"/>  г. Москва</text:p>
      <text:p text:style-name="Text_20_body"> </text:p>
      <text:p text:style-name="P14">Я, Статс-секретарь -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14.08.2014 <text:span text:style-name="T2">№ К-2457/13/АК221-14 </text:span>в отношении члена Конкурсной комиссии Заказчика <text:span text:style-name="T4">Муравьева Сергея Васильевича</text:span>, по признакам состава административного правонарушения, предусмотренного частью 2.1 статьи 7.30 Кодекса Российской Федерации об  административных  правонарушениях (далее - КоАП),</text:p>
      <text:p text:style-name="P7"> </text:p>
      <text:p text:style-name="P8">УСТАНОВИЛ:</text:p>
      <text:p text:style-name="P7"> </text:p>
      <text:p text:style-name="P16"><text:span text:style-name="T5">В связи с нахождением Муравьева С.В. в очередном ежегодном отпуске на основании Приказа Федеральной таможенной службы № 2957-о от 26.09.2014 с 01.10.2014 по 20.10.2014</text:span>, составление и подписание протокола по делу об административном правонарушении № <text:span text:style-name="T2">К-2457/13/АК221-14</text:span> 06.10.2014 не представлялось возможным.</text:p>
      <text:p text:style-name="P17"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8"> </text:p>
      <text:p text:style-name="P8">ОПРЕДЕЛИЛ:</text:p>
      <text:p text:style-name="P8"/>
      <text:p text:style-name="P18">1. Продлить срок проведения административного расследования по делу об административном правонарушении <text:span text:style-name="T2">№ К-2457/13/АК221-14 </text:span>в отношении члена Конкурсной комиссии Заказчика Муравьева Сергея Васильевича до 14.11.2014.</text:p>
      <text:p text:style-name="P19"> </text:p>
      <text:p text:style-name="P15"><text:soft-page-break/>2. Муравьеву С.В. явиться 24.10.2014 в 11.00 в ФАС России по адресу: <text:s text:c="5"/>г. Москва, ул. Садовая Кудринская, д. 11, каб. 7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19"> 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p>
      <text:p text:style-name="P7"> 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F0E2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4F0E2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6:04:51.21</meta:creation-date>
    <dc:date>2014-10-21T15:37:23.17</dc:date>
    <meta:editing-duration>PT41S</meta:editing-duration>
    <meta:editing-cycles>1</meta:editing-cycles>
    <meta:generator>OpenOffice.org/3.4.1$Win32 OpenOffice.org_project/341m1$Build-9593</meta:generator>
    <meta:print-date>2014-10-15T16:14:32.81</meta:print-date>
    <meta:document-statistic meta:table-count="0" meta:image-count="1" meta:object-count="0" meta:page-count="2" meta:paragraph-count="22" meta:word-count="257" meta:character-count="2223"/>
    <meta:user-defined meta:name="Поле 1"/>
    <meta:user-defined meta:name="Поле 2"/>
    <meta:user-defined meta:name="Поле 3"/>
    <meta:user-defined meta:name="Поле 4"/>
  </office:meta>
</office:document-meta>
</file>