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7DA85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8.99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222222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8.999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10" style:family="paragraph" style:parent-style-name="Text_20_body"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17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455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9.26cm" fo:margin-right="0cm" fo:margin-top="0cm" fo:margin-bottom="0cm" fo:text-align="start" style:justify-single-word="false" fo:text-indent="-0.026cm" style:auto-text-indent="false" style:page-number="auto">
        <style:tab-stops/>
      </style:paragraph-properties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fo:language="ru" fo:country="RU" fo:background-color="#ffffff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956baa-01e0-4b80-af53-c32d8b8ffec3" text:name="BossProviderVariable"/>
      </text:user-field-decls>
      <text:p text:style-name="P21"/>
      <text:p text:style-name="P22"/>
      <text:p text:style-name="P3"/>
      <text:p text:style-name="P3"/>
      <text:p text:style-name="P14">ОПРЕДЕЛЕНИЕ </text:p>
      <text:p text:style-name="P14">о продлении срока проведения административного расследования по делу об административном правонарушении <text:span text:style-name="T1">№ </text:span><text:span text:style-name="T1">АК307-14</text:span></text:p>
      <text:p text:style-name="P14"/>
      <text:p text:style-name="P4"> </text:p>
      <text:p text:style-name="P10">«20»  октября 2014 г.                                                                             <text:s text:c="4"/>  г. Москва</text:p>
      <text:p text:style-name="Text_20_body"> </text:p>
      <text:p text:style-name="P13">Я, заместитель руководителя Федеральной антимонопольной службы <text:span text:style-name="T4">Цариковский</text:span> А.Ю., рассмотрев материалы дела об административном правонарушении, возбужденного определением от 02.09.2014 <text:s text:c="29"/><text:span text:style-name="T1">№ АК307-14 </text:span>в отношении <text:span text:style-name="T2">руководителя Департамента проектов развития социальных информационных систем</text:span><text:span text:style-name="T3"> Фонда социального страхования РФ</text:span><text:span text:style-name="T1"> </text:span><text:span text:style-name="T2">Хоробрых А.М.</text:span>, по признакам состава административного правонарушения, предусмотренного частью 2 статьи 7.29 Кодекса Российской Федерации об  административных  правонарушениях (далее - КоАП),</text:p>
      <text:p text:style-name="P7"> </text:p>
      <text:p text:style-name="P8">УСТАНОВИЛ:</text:p>
      <text:p text:style-name="P7"> </text:p>
      <text:p text:style-name="P18"><text:span text:style-name="T4">В</text:span> связи с <text:span text:style-name="T4">отсутствием доказательств надлежащего уведомления <text:s text:c="3"/></text:span><text:span text:style-name="T2">Хоробрых А.М.</text:span><text:span text:style-name="T4"> о дате, времени и месте составления протокола по делу об административном правонарушении</text:span>, составление и подписание протокола по делу об административном правонарушении <text:span text:style-name="T1">№ АК307-14</text:span> 01.10.2014 не представлялось возможным.</text:p>
      <text:p text:style-name="P19">В связи с необходимостью в дополнительном выяснении обстоятельств дела, руководствуясь частью 5 статьи 28.7 Кодекса Российской Федерации об административных правонарушениях,</text:p>
      <text:p text:style-name="P8"> </text:p>
      <text:p text:style-name="P8">ОПРЕДЕЛИЛ:</text:p>
      <text:p text:style-name="P8"/>
      <text:p text:style-name="P11">1. Продлить срок проведения административного расследования по делу об административном правонарушении <text:span text:style-name="T1">№ АК307-14 </text:span>в отношении <text:span text:style-name="T2">руководителя Департамента проектов развития социальных информационных систем</text:span><text:span text:style-name="T3"> Фонда социального страхования РФ</text:span><text:span text:style-name="T1"> </text:span><text:span text:style-name="T2">Хоробрых А.М.</text:span> до 14.11.2014.</text:p>
      <text:p text:style-name="P20"> </text:p>
      <text:p text:style-name="P12"><text:soft-page-break/>2. <text:span text:style-name="T2">Хоробрых А.М.</text:span> явиться 21.10.2014 в 10.00 в ФАС России по адресу: г. Москва, ул. Садовая Кудринская, д. 11, каб. 3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  </text:p>
      <text:p text:style-name="P20"> 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</text:p>
      <text:p text:style-name="P7"> </text:p>
      <text:p text:style-name="P7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7DA85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AA7DA85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10:25:47.58</meta:creation-date>
    <dc:date>2014-10-21T15:38:25.27</dc:date>
    <meta:editing-duration>PT5M25S</meta:editing-duration>
    <meta:editing-cycles>1</meta:editing-cycles>
    <meta:generator>OpenOffice.org/3.4.1$Win32 OpenOffice.org_project/341m1$Build-9593</meta:generator>
    <meta:print-date>2014-10-15T12:08:00.69</meta:print-date>
    <meta:document-statistic meta:table-count="0" meta:image-count="1" meta:object-count="0" meta:page-count="2" meta:paragraph-count="22" meta:word-count="263" meta:character-count="2299"/>
    <meta:user-defined meta:name="Поле 1"/>
    <meta:user-defined meta:name="Поле 2"/>
    <meta:user-defined meta:name="Поле 3"/>
    <meta:user-defined meta:name="Поле 4"/>
  </office:meta>
</office:document-meta>
</file>