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310C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fo:font-size="13.5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position="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aa536-07f5-4442-a4d8-5524a6ef64bf" text:name="BossProviderVariable"/>
      </text:user-field-decls>
      <text:p text:style-name="P12"/>
      <text:p text:style-name="P10"/>
      <text:p text:style-name="P10"/>
      <text:p text:style-name="P9"/>
      <text:p text:style-name="P7"/>
      <text:p text:style-name="P3">Решение</text:p>
      <text:p text:style-name="P3">по результатам рассмотрения ходатайства</text:p>
      <text:p text:style-name="P4"/>
      <text:p text:style-name="P1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с ограниченной ответственностью <text:span text:style-name="T1">EXARZO</text:span> <text:span text:style-name="T1">HOLDINGS</text:span> <text:span text:style-name="T1">LIMITED</text:span> (ЭКСАРЗО ХОЛДИНГЗ ЛИМИТЕД) (место нахождения: <text:span text:style-name="T1">Kyriakou</text:span> <text:span text:style-name="T1">Matsi</text:span>, 16, <text:span text:style-name="T1">EAGLE</text:span> <text:span text:style-name="T1">HOUSE</text:span>, 10<text:span text:style-name="T2">th</text:span> <text:span text:style-name="T1">floor</text:span>, <text:span text:style-name="T1">Agioi</text:span> <text:span text:style-name="T1">Omologites</text:span>, <text:span text:style-name="T1">P</text:span>.<text:span text:style-name="T1">C</text:span>. 1082, <text:span text:style-name="T1">Nicosia</text:span>, <text:span text:style-name="T1">Cyprus</text:span>; основной вид деятельности – инвестиционная) о даче согласия на приобретение 50% долей в уставном капитале Общества <text:s text:c="29"/>с ограниченной ответственностью «Рубикон» (место нахождения: Российская Федерация, 679000, Еврейская автономная область, г. Биробиджан, проспект <text:s/>60-летия СССР, д. 22б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и сообщает, что приняла решение <text:s text:c="23"/>об удовлетворении данного ходатайства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310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310C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5:50:31.80</meta:creation-date>
    <dc:date>2014-10-21T15:39:51.45</dc:date>
    <meta:editing-duration>PT3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5" meta:character-count="971"/>
    <meta:user-defined meta:name="Поле 1"/>
    <meta:user-defined meta:name="Поле 2"/>
    <meta:user-defined meta:name="Поле 3"/>
    <meta:user-defined meta:name="Поле 4"/>
  </office:meta>
</office:document-meta>
</file>