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3BD4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00ffff" style:font-size-asian="14pt" style:font-size-complex="14pt"/>
    </style:style>
    <style:style style:name="P11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text-position="33% 80%" style:font-name="Times New Roman1"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language="en" fo:country="US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971754-909f-497a-a97c-809db5bc7cf8" text:name="BossProviderVariable"/>
      </text:user-field-decls>
      <text:p text:style-name="P11"/>
      <text:p text:style-name="P3"/>
      <text:p text:style-name="P4"/>
      <text:p text:style-name="P5">Решение</text:p>
      <text:p text:style-name="P5">по результатам рассмотрения ходатайства</text:p>
      <text:p text:style-name="P6"/>
      <text:p text:style-name="P9"><text:span text:style-name="T6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</text:span><text:span text:style-name="T3">Компании с ограниченной ответственностью </text:span><text:span text:style-name="T4">LAXONT</text:span> <text:span text:style-name="T4">HOLDINGS</text:span> <text:span text:style-name="T4">LIMITED</text:span> <text:span text:style-name="T3">(ЛАКСОНТ ХОЛДИНГЗ ЛИМИТЕД) (место нахождения: </text:span><text:span text:style-name="T4">Kyriakou</text:span> <text:span text:style-name="T4">Matsi</text:span><text:span text:style-name="T3">, 16, </text:span><text:span text:style-name="T4">EAGLE</text:span> <text:span text:style-name="T4">HOUSE</text:span><text:span text:style-name="T3">, 10</text:span><text:span text:style-name="T2">th</text:span> <text:span text:style-name="T4">floor</text:span><text:span text:style-name="T3">, </text:span><text:span text:style-name="T4">Agioi</text:span> <text:span text:style-name="T4">Omologites</text:span><text:span text:style-name="T3">, </text:span><text:span text:style-name="T4">P</text:span><text:span text:style-name="T3">.</text:span><text:span text:style-name="T4">C</text:span><text:span text:style-name="T3">. 1082, </text:span><text:span text:style-name="T4">Nicosia</text:span><text:span text:style-name="T3">, </text:span><text:span text:style-name="T4">Cyprus</text:span><text:span text:style-name="T3">; основной вид деятельности – инвестиционная)</text:span> <text:span text:style-name="T6">о даче согласия на приобретение 50% долей в уставном капитале Общества <text:s text:c="29"/>с ограниченной ответственностью «Рубикон» (место нахождения: Российская Федерация, 679000, Еврейская автономная область, г. Биробиджан, проспект <text:s/>60-летия СССР, д. 22б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и сообщает, что приняла решение <text:s text:c="23"/>об удовлетворении данного ходатайства.</text:span></text:p>
      <text:p text:style-name="P10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3BD4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B3BD4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6:01:06.19</meta:creation-date>
    <dc:date>2014-10-21T15:44:31.35</dc:date>
    <meta:editing-duration>PT1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5" meta:character-count="971"/>
    <meta:user-defined meta:name="Поле 1"/>
    <meta:user-defined meta:name="Поле 2"/>
    <meta:user-defined meta:name="Поле 3"/>
    <meta:user-defined meta:name="Поле 4"/>
  </office:meta>
</office:document-meta>
</file>