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3A1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fo:language="ru" fo:country="RU" style:font-size-asian="9pt" style:font-size-complex="9pt"/>
    </style:style>
    <style:style style:name="T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1992e-791d-4838-b430-b261448af628" text:name="BossProviderVariable"/>
      </text:user-field-decls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АК3</text:span><text:span text:style-name="T13">08-</text:span><text:span text:style-name="T11">14</text:span></text:p>
      <text:p text:style-name="P8"/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4">№ АК308</text:span><text:span text:style-name="T13">-</text:span><text:span text:style-name="T11">14</text:span><text:span text:style-name="T15"> в отношении </text:span><text:span text:style-name="T16">начальника Управления закупок Федеральной службы государственной регистрации, кадастра и картографии <text:s text:c="2"/>Паниной Н.Г.</text:span><text:span text:style-name="T10"> <text:s/></text:span><text:span text:style-name="T17">по факту нарушения ч</text:span><text:span text:style-name="T16">асти 2 статьи 93</text:span><text:span text:style-name="T17">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статьей </text:span><text:span text:style-name="T16">19.7.2</text:span><text:span text:style-name="T5"> </text:span><text:span text:style-name="T3"><text:s/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11"/>
      <text:p text:style-name="P6">ОПРЕДЕЛИЛ:</text:p>
      <text:p text:style-name="P6"/>
      <text:p text:style-name="P12"><text:span text:style-name="T3"><text:tab/>Назначить рассмотрение дела об административном правонарушении <text:s text:c="41"/></text:span><text:span text:style-name="T12">№ </text:span><text:span text:style-name="T11">АК3</text:span><text:span text:style-name="T13">08-</text:span><text:span text:style-name="T11">14</text:span><text:span text:style-name="T15"> в отношении</text:span><text:span text:style-name="T10"> </text:span><text:span text:style-name="T16">начальника Управления закупок Росреестра <text:s text:c="2"/>Паниной Н.Г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5.20 </text:span><text:span text:style-name="T3">по адресу: г. Москва, ул. Садовая Кудринская, д. 11, каб. 246-1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3"/>
      <text:p text:style-name="P3"/>
      <text:p text:style-name="P19"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23A1C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923A1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3:15:16.62</meta:creation-date>
    <dc:date>2014-10-21T16:11:48.40</dc:date>
    <meta:editing-duration>PT8M15S</meta:editing-duration>
    <meta:editing-cycles>1</meta:editing-cycles>
    <meta:generator>OpenOffice.org/3.4.1$Win32 OpenOffice.org_project/341m1$Build-9593</meta:generator>
    <meta:print-date>2014-10-17T14:46:30.85</meta:print-date>
    <meta:document-statistic meta:table-count="0" meta:image-count="1" meta:object-count="0" meta:page-count="2" meta:paragraph-count="11" meta:word-count="194" meta:character-count="1662"/>
    <meta:user-defined meta:name="Поле 1"/>
    <meta:user-defined meta:name="Поле 2"/>
    <meta:user-defined meta:name="Поле 3"/>
    <meta:user-defined meta:name="Поле 4"/>
  </office:meta>
</office:document-meta>
</file>