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E37A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_20__28_Web_29_">
      <style:paragraph-properties fo:margin-left="8.255cm" fo:margin-right="0cm" fo:text-indent="0cm" style:auto-text-indent="false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2f131a-ec2f-4815-ad6c-53e14c1e1032" text:name="BossProviderVariable"/>
      </text:user-field-decls>
      <text:p text:style-name="P25"/>
      <text:p text:style-name="Standard"/>
      <text:h text:style-name="P27" text:outline-level="3">ОПРЕДЕЛЕНИЕ</text:h>
      <text:p text:style-name="P16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4-14</text:span></text:p>
      <text:p text:style-name="P18"/>
      <text:p text:style-name="P4"/>
      <text:p text:style-name="P4"/>
      <text:p text:style-name="P17">«20» октября 2014 <text:s text:c="88"/>Москва</text:p>
      <text:p text:style-name="P17"/>
      <text:p text:style-name="P17"/>
      <text:p text:style-name="P21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4-14 в отношении секретаря Единой комиссии Министерства связи и массовых коммуникаций Российской Федерации Кипароидзе Александра Сергеевича</text:span><text:span text:style-name="T7"> по факту нарушения части 5 статьи 41.9 </text:span><text:span text:style-name="T3">Федерального закона от 21.07.2005 <text:s text:c="2"/>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2">руководствуясь пунктом 1 части 1 статьи 29.1 КоАП,</text:p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8"/>№ № К-2331/13/АК284-14 в отношении в отношении секретаря Единой комиссии Министерства связи и массовых коммуникаций Российской Федерации Кипароидзе Александра Сергеевича</text:span><text:span text:style-name="T5">, к рассмотрению на </text:span><text:span text:style-name="T6">27 октября 2014 в 15 часов 00 минут</text:span><text:span text:style-name="T5"> по адресу: г. Москва, ул. Садовая Кудринская, д. 11, каб. 246-1.</text:span></text:p>
      <text:p text:style-name="P13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E37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9E37A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25:51.90</meta:creation-date>
    <dc:date>2014-10-21T17:27:54.27</dc:date>
    <meta:editing-duration>PT1M2S</meta:editing-duration>
    <meta:editing-cycles>2</meta:editing-cycles>
    <meta:generator>OpenOffice.org/3.4.1$Win32 OpenOffice.org_project/341m1$Build-9593</meta:generator>
    <meta:print-date>2014-10-20T17:27:18.09</meta:print-date>
    <meta:document-statistic meta:table-count="0" meta:image-count="1" meta:object-count="0" meta:page-count="1" meta:paragraph-count="11" meta:word-count="212" meta:character-count="1837"/>
    <meta:user-defined meta:name="Поле 1"/>
    <meta:user-defined meta:name="Поле 2"/>
    <meta:user-defined meta:name="Поле 3"/>
    <meta:user-defined meta:name="Поле 4"/>
  </office:meta>
</office:document-meta>
</file>