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5AA1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026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dec415-81ac-4da1-8365-7fe3aff3a417" text:name="BossProviderVariable"/>
      </text:user-field-decls>
      <text:p text:style-name="P16"/>
      <text:h text:style-name="P4" text:outline-level="1">ОПРЕДЕЛЕНИЕ</text:h>
      <text:p text:style-name="P6">     о принятии жалобы на постановление о назначении административного наказания по делу об административном правонарушении № 03-17/41-2014 </text:p>
      <text:p text:style-name="P10"> </text:p>
      <text:p text:style-name="P7"><text:s/>«20» октября 2014 г.                                                                <text:s text:c="10"/>           г. Москва</text:p>
      <text:p text:style-name="P7"/>
      <text:p text:style-name="P10">Я, заместитель Руководителя Федеральной антимонопольной службы Голомолзин Анатолий Николаевич, рассмотрев материалы жалобы на постановление о назначении административного наказания по делу об административном правонарушении № 03-17/41-2014 от 18.07.2014 в отношении закрытого акционерного общества «Карелия-сети» (далее – ЗАО «Карелия-сети»), </text:p>
      <text:p text:style-name="P10"/>
      <text:p text:style-name="P11">ОПРЕДЕЛИЛ:</text:p>
      <text:p text:style-name="P12"/>
      <text:list xml:id="list2827640001042448610" text:style-name="L1">
        <text:list-item>
          <text:list>
            <text:list-item>
              <text:list>
                <text:list-item>
                  <text:p text:style-name="P17">Принять жалобу ЗАО «Карелия-сети» к рассмотрению.</text:p>
                </text:list-item>
                <text:list-item>
                  <text:p text:style-name="P17">Карельскому УФАС России<text:span text:style-name="T1"> представить в ФАС России </text:span><text:span text:style-name="T1">обоснованную позицию территориального управления по вопросам, изложенным в жалобе ЗАО «Карелия-сети».</text:span></text:p>
                </text:list-item>
              </text:list>
            </text:list-item>
          </text:list>
        </text:list-item>
      </text:list>
      <text:p text:style-name="P10"/>
      <text:p text:style-name="P10">Приложение: копия жалобы <text:span text:style-name="T1">ЗАО «Карелия-сети» </text:span>на 4 л. в 1 экз. (только во 2-й адрес).</text:p>
      <text:p text:style-name="P18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5AA1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E5AA1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7:12:46.59</meta:creation-date>
    <dc:date>2014-10-21T17:31:38.11</dc:date>
    <meta:editing-duration>PT9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03" meta:character-count="910"/>
    <meta:user-defined meta:name="Поле 1"/>
    <meta:user-defined meta:name="Поле 2"/>
    <meta:user-defined meta:name="Поле 3"/>
    <meta:user-defined meta:name="Поле 4"/>
  </office:meta>
</office:document-meta>
</file>