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C50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_20__28_Web_29_">
      <style:paragraph-properties fo:margin-left="8.255cm" fo:margin-right="0cm" fo:text-indent="0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9.208cm" fo:margin-right="0cm" fo:text-indent="0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720f8-e414-4f22-bf51-d8763dc89a88" text:name="BossProviderVariable"/>
      </text:user-field-decls>
      <text:p text:style-name="P25"/>
      <text:p text:style-name="P28"><text:span text:style-name="Strong_20_Emphasis"><text:span text:style-name="T1"/></text:span></text:p>
      <text:p text:style-name="Standard"/>
      <text:p text:style-name="Standard"/>
      <text:h text:style-name="P24" text:outline-level="3">ОПРЕДЕЛЕНИЕ</text:h>
      <text:p text:style-name="P14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8-14</text:span></text:p>
      <text:p text:style-name="P16"/>
      <text:p text:style-name="P4"/>
      <text:p text:style-name="P15">«20» октября 2014 <text:s text:c="88"/>Москва</text:p>
      <text:p text:style-name="P15"/>
      <text:p text:style-name="P15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<text:s/>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8-14 в отношении заместителя председателя Единой комиссии Министерства связи и массовых коммуникаций Российской Федерации Бежанова Александра Александровича</text:span><text:span text:style-name="T7"> по факту нарушения части 5 статьи 41.9 </text:span><text:span text:style-name="T3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5"/>№ № К-2331/13/АК288-14 в отношении заместителя председателя Единой комиссии Министерства связи и массовых коммуникаций Российской Федерации Бежанова Александра Александровича</text:span><text:span text:style-name="T5">, к рассмотрению на <text:s text:c="19"/></text:span><text:span text:style-name="T6">27 октября 2014 в 15 часов 00 минут</text:span><text:span text:style-name="T5"> по адресу: г. Москва, ул. Садовая Кудринская, д. 11, каб. 246-1.</text:span></text:p>
      <text:p text:style-name="P22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1C50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51C50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19:56.82</meta:creation-date>
    <dc:date>2014-10-21T17:32:33.56</dc:date>
    <meta:editing-duration>PT1M28S</meta:editing-duration>
    <meta:editing-cycles>2</meta:editing-cycles>
    <meta:generator>OpenOffice.org/3.4.1$Win32 OpenOffice.org_project/341m1$Build-9593</meta:generator>
    <meta:print-date>2014-10-20T17:21:45.23</meta:print-date>
    <meta:document-statistic meta:table-count="0" meta:image-count="1" meta:object-count="0" meta:page-count="1" meta:paragraph-count="11" meta:word-count="212" meta:character-count="1874"/>
    <meta:user-defined meta:name="Поле 1"/>
    <meta:user-defined meta:name="Поле 2"/>
    <meta:user-defined meta:name="Поле 3"/>
    <meta:user-defined meta:name="Поле 4"/>
  </office:meta>
</office:document-meta>
</file>