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AD3B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287cm" fo:margin-right="0cm" fo:text-indent="0cm" style:auto-text-indent="false" style:page-number="auto"/>
      <style:text-properties style:font-name="Times New Roman1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3.5pt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fd76a8-d74f-4809-9463-3449fe158848" text:name="BossProviderVariable"/>
      </text:user-field-decls>
      <text:p text:style-name="P17"/>
      <text:p text:style-name="P5"/>
      <text:p text:style-name="P5"/>
      <text:p text:style-name="P5"/>
      <text:p text:style-name="P5">ОПРЕДЕЛЕНИЕ</text:p>
      <text:p text:style-name="P8"><text:span text:style-name="T3">о назначении времени и места рассмотрения по делу об административном правонарушении </text:span><text:span text:style-name="T7">№ АК192-14</text:span></text:p>
      <text:p text:style-name="P6"/>
      <text:p text:style-name="P8"><text:span text:style-name="T3">«15» октября 201</text:span><text:span text:style-name="T4">4</text:span><text:span text:style-name="T3"> г.                                                                         <text:s text:c="11"/> г. Москва</text:span></text:p>
      <text:p text:style-name="P3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<text:s text:c="22"/>Куст И.Ю., рассмотрев протокол и материалы дела об административном правонарушении </text:span><text:span text:style-name="T8">№ АК-192/14</text:span><text:span text:style-name="T9"> в отношении </text:span><text:span text:style-name="T12">начальника Федерального казенного учреждения «Управление автомобильной магистрали Самара-Уфа-Челябинск Федерального дорожного агентства» Вагапова Радмира Завильевича</text:span><text:span text:style-name="T10"> </text:span><text:span text:style-name="T3">по факту нарушения</text:span> <text:span text:style-name="T11">пункта 1 части 3 статьи 41.6 </text:span><text:span text:style-name="T13"><text:s/>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частью 4.2 стат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/>
      <text:p text:style-name="P6"/>
      <text:p text:style-name="P6"/>
      <text:p text:style-name="P6"/>
      <text:p text:style-name="P6">ОПРЕДЕЛИЛА:</text:p>
      <text:p text:style-name="P6"/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7">№ АК-192/14</text:span><text:span text:style-name="T9"> в отношении </text:span><text:span text:style-name="T12">начальника Федерального казенного учреждения «Управление автомобильной магистрали Самара-Уфа-Челябинск Федерального дорожного агентства» Вагапова Радмира Завильевича</text:span><text:span text:style-name="T9"> </text:span><text:span text:style-name="T3">на «</text:span><text:span text:style-name="T6">21</text:span><text:span text:style-name="T3">» октября </text:span><text:span text:style-name="T6">2014</text:span><text:span text:style-name="T3"> года в </text:span><text:span text:style-name="T6">12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AD3B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0AD3B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7:56:47.54</meta:creation-date>
    <dc:date>2014-10-21T17:35:29.43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10" meta:character-count="1878"/>
    <meta:user-defined meta:name="Поле 1"/>
    <meta:user-defined meta:name="Поле 2"/>
    <meta:user-defined meta:name="Поле 3"/>
    <meta:user-defined meta:name="Поле 4"/>
  </office:meta>
</office:document-meta>
</file>