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122C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313cm" fo:margin-right="0cm" fo:text-indent="-0.026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9.313cm" fo:margin-right="0cm" fo:text-indent="-0.026cm" style:auto-text-indent="false" style:page-number="auto">
        <style:tab-stops/>
      </style:paragraph-properties>
      <style:text-properties style:font-name="Times New Roman1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size-asian="14p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3.5pt" style:font-size-asian="14pt" style:font-size-complex="14pt"/>
    </style:style>
    <style:style style:name="T13" style:family="text">
      <style:text-properties fo:color="#000000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2e1803-3b14-4c08-b89f-b88905a5ac29" text:name="BossProviderVariable"/>
      </text:user-field-decls>
      <text:p text:style-name="P17"/>
      <text:p text:style-name="P5"/>
      <text:p text:style-name="P5"/>
      <text:p text:style-name="P5"/>
      <text:p text:style-name="P5">ОПРЕДЕЛЕНИЕ</text:p>
      <text:p text:style-name="P8"><text:span text:style-name="T3">о назначении времени и места рассмотрения по делу об административном правонарушении </text:span><text:span text:style-name="T8">№ АК191-14</text:span></text:p>
      <text:p text:style-name="P6"/>
      <text:p text:style-name="P8"><text:span text:style-name="T3">«15» октября 201</text:span><text:span text:style-name="T4">4</text:span><text:span text:style-name="T3"> г.                         <text:s text:c="2"/>    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<text:s text:c="22"/>Куст И.Ю., рассмотрев протокол и материалы дела об административном правонарушении </text:span><text:span text:style-name="T9">№ АК-191/14</text:span><text:span text:style-name="T10"> в отношении директора Департамента размещения государственного заказа Министерства обороны Российской Федерации Морозовой Дарьи Вячеславовны</text:span><text:span text:style-name="T12"> </text:span><text:span text:style-name="T3">по факту нарушения</text:span> <text:span text:style-name="T13">пункта 1 части 4 статьи 41.6</text:span><text:span text:style-name="T14">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5">частью 4.2 стат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4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8">№ АК-191/14</text:span><text:span text:style-name="T10"> в отношении </text:span><text:span text:style-name="T11">директора Департамента размещения государственного заказа Министерства обороны Российской Федерации Морозовой Дарьи Вячеславовны</text:span><text:span text:style-name="T10"> </text:span><text:span text:style-name="T3">на «</text:span><text:span text:style-name="T6">21</text:span><text:span text:style-name="T3">» октября </text:span><text:span text:style-name="T6">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1122C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1122C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7:40:45.46</meta:creation-date>
    <dc:date>2014-10-21T17:36:35.22</dc:date>
    <meta:editing-duration>PT1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6" meta:character-count="1805"/>
    <meta:user-defined meta:name="Поле 1"/>
    <meta:user-defined meta:name="Поле 2"/>
    <meta:user-defined meta:name="Поле 3"/>
    <meta:user-defined meta:name="Поле 4"/>
  </office:meta>
</office:document-meta>
</file>