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2A44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9.313cm" fo:margin-right="0cm" fo:text-indent="-0.026cm" style:auto-text-indent="false">
        <style:tab-stops/>
      </style:paragraph-properties>
      <style:text-properties fo:font-size="14pt"/>
    </style:style>
    <style:style style:name="P10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7" style:family="paragraph" style:parent-style-name="Text_20_body" style:master-page-name="First_20_Page">
      <style:paragraph-properties fo:margin-left="9.287cm" fo:margin-right="0cm" fo:text-indent="0cm" style:auto-text-indent="false" style:page-number="auto"/>
      <style:text-properties fo:font-size="14pt"/>
    </style:style>
    <style:style style:name="P18" style:family="paragraph" style:parent-style-name="Text_20_body">
      <style:paragraph-properties fo:margin-left="9.313cm" fo:margin-right="0cm" fo:text-indent="-0.026cm" style:auto-text-indent="false">
        <style:tab-stops/>
      </style:paragraph-properties>
      <style:text-properties style:font-name="Times New Roman1" fo:font-size="14pt" fo:font-weight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9pt" style:font-size-asian="9pt" style:font-size-complex="9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bold" style:font-weight-asian="bold" style:font-weight-complex="bold"/>
    </style:style>
    <style:style style:name="T7" style:family="text">
      <style:text-properties style:font-size-asian="14pt" style:font-size-complex="14pt"/>
    </style:style>
    <style:style style:name="T8" style:family="text">
      <style:text-properties fo:color="#000000" style:font-name="Times New Roman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3.5pt" style:font-size-asian="14pt" style:font-size-complex="14pt"/>
    </style:style>
    <style:style style:name="T13" style:family="text">
      <style:text-properties fo:color="#000000" fo:font-size="14pt"/>
    </style:style>
    <style:style style:name="T1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fa1163-dd07-4a8e-a4a8-3dbbff6d3227" text:name="BossProviderVariable"/>
      </text:user-field-decls>
      <text:p text:style-name="P17"/>
      <text:p text:style-name="P9"/>
      <text:p text:style-name="P18"/>
      <text:p text:style-name="P5"/>
      <text:p text:style-name="P5"/>
      <text:p text:style-name="P5"/>
      <text:p text:style-name="P5">ОПРЕДЕЛЕНИЕ</text:p>
      <text:p text:style-name="P8"><text:span text:style-name="T3">о назначении времени и места рассмотрения по делу об административном правонарушении </text:span><text:span text:style-name="T8">№ АК190-14</text:span></text:p>
      <text:p text:style-name="P6"/>
      <text:p text:style-name="P8"><text:span text:style-name="T3">«15» октября 201</text:span><text:span text:style-name="T4">4</text:span><text:span text:style-name="T3"> г.                             <text:s/>                                            <text:s text:c="11"/> г. Москва</text:span></text:p>
      <text:p text:style-name="P3"> </text:p>
      <text:p text:style-name="P13"><text:span text:style-name="T3">Я, заместитель начальника Управления контроля размещения государственного заказа Федеральной антимонопольной службы <text:s text:c="22"/>Куст И.Ю., рассмотрев протокол и материалы дела об административном правонарушении </text:span><text:span text:style-name="T9">№ АК-190/14</text:span><text:span text:style-name="T10"> в отношении директора Департамента размещения государственного заказа Министерства обороны Российской Федерации Морозовой Дарьи Вячеславовны</text:span><text:span text:style-name="T12"> </text:span><text:span text:style-name="T3">по факту нарушения</text:span> <text:span text:style-name="T13">пункта 1 части 4 статьи 41.6</text:span><text:span text:style-name="T14"> </text:span><text:span text:style-name="T3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</text:span><text:span text:style-name="T5">частью 4.2 статьи 7.30 </text:span><text:span text:style-name="T3">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</text:p>
      <text:p text:style-name="P14"/>
      <text:p text:style-name="P14"/>
      <text:p text:style-name="P6"/>
      <text:p text:style-name="P6">ОПРЕДЕЛИЛ:</text:p>
      <text:p text:style-name="P6"/>
      <text:p text:style-name="P6"/>
      <text:p text:style-name="P15"><text:span text:style-name="T3"><text:tab/>Назначить рассмотрение дела об административном правонарушении <text:s text:c="41"/></text:span><text:span text:style-name="T8">№ АК-190/14</text:span><text:span text:style-name="T10"> в отношении </text:span><text:span text:style-name="T11">директора Департамента размещения государственного заказа Министерства обороны Российской Федерации Морозовой Дарьи Вячеславовны</text:span><text:span text:style-name="T10"> </text:span><text:span text:style-name="T3">на «</text:span><text:span text:style-name="T6">21</text:span><text:span text:style-name="T3">» октября </text:span><text:span text:style-name="T6">2014</text:span><text:span text:style-name="T3"> года в </text:span><text:span text:style-name="T6">11.00 </text:span><text:span text:style-name="T3">по адресу: <text:s text:c="4"/>г. Москва, ул. Садовая Кудринская, д. 11, каб. 246-2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1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92A44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92A44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7:33:43.34</meta:creation-date>
    <dc:date>2014-10-21T17:37:55.22</dc:date>
    <meta:editing-duration>PT1M1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06" meta:character-count="1807"/>
    <meta:user-defined meta:name="Поле 1"/>
    <meta:user-defined meta:name="Поле 2"/>
    <meta:user-defined meta:name="Поле 3"/>
    <meta:user-defined meta:name="Поле 4"/>
  </office:meta>
</office:document-meta>
</file>